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71in"/>
    </style:style>
    <style:style style:name="co2" style:family="table-column">
      <style:table-column-properties fo:break-before="auto" style:column-width="3.6673in"/>
    </style:style>
    <style:style style:name="co3" style:family="table-column">
      <style:table-column-properties fo:break-before="auto" style:column-width="2.2319in"/>
    </style:style>
    <style:style style:name="co4" style:family="table-column">
      <style:table-column-properties fo:break-before="auto" style:column-width="1.148in"/>
    </style:style>
    <style:style style:name="co5" style:family="table-column">
      <style:table-column-properties fo:break-before="auto" style:column-width="0.6909in"/>
    </style:style>
    <style:style style:name="co6" style:family="table-column">
      <style:table-column-properties fo:break-before="auto" style:column-width="0.7654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ta1" style:family="table" style:master-page-name="PageStyle_5f_14.0.3.13.0.5.1.3.0.1.1.1.3.1.5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4.0.3.13.0.5.1.3.0.1.1.1.3.1.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8" table:default-cell-style-name="ce2"/>
        <table:table-column table:style-name="co6" table:number-columns-repeated="2" table:default-cell-style-name="ce2"/>
        <table:table-row table:style-name="ro1">
          <table:table-cell table:style-name="ce1" office:value-type="string">
            <text:p>Outlet</text:p>
          </table:table-cell>
          <table:table-cell table:style-name="ce1" office:value-type="string">
            <text:p>Address</text:p>
          </table:table-cell>
          <table:table-cell table:style-name="ce1" office:value-type="string">
            <text:p>City</text:p>
          </table:table-cell>
          <table:table-cell table:style-name="ce1" office:value-type="string">
            <text:p>State/Zip</text:p>
          </table:table-cell>
          <table:table-cell table:style-name="ce1" table:number-columns-repeated="1020"/>
        </table:table-row>
        <table:table-row table:style-name="ro2">
          <table:table-cell office:value-type="string">
            <text:p>SUBWAY</text:p>
          </table:table-cell>
          <table:table-cell table:style-name="ce3" office:value-type="string">
            <text:p>RTE 940 AND TPKE 476</text:p>
          </table:table-cell>
          <table:table-cell office:value-type="string">
            <text:p>WHITE HAVEN</text:p>
          </table:table-cell>
          <table:table-cell office:value-type="string">
            <text:p><text:s/>PA <text:s/>18661</text:p>
          </table:table-cell>
          <table:table-cell table:number-columns-repeated="1020"/>
        </table:table-row>
        <table:table-row table:style-name="ro1">
          <table:table-cell office:value-type="string">
            <text:p>PENN MART</text:p>
          </table:table-cell>
          <table:table-cell office:value-type="string">
            <text:p>ROUTE 415 AND ROUTE 118</text:p>
          </table:table-cell>
          <table:table-cell office:value-type="string">
            <text:p>DALLAS</text:p>
          </table:table-cell>
          <table:table-cell office:value-type="string">
            <text:p><text:s/>PA 18612</text:p>
          </table:table-cell>
          <table:table-cell table:number-columns-repeated="1020"/>
        </table:table-row>
        <table:table-row table:style-name="ro1">
          <table:table-cell office:value-type="string">
            <text:p>MARTY S MARKET</text:p>
          </table:table-cell>
          <table:table-cell office:value-type="string">
            <text:p>RT. 307 Winola Plaza</text:p>
          </table:table-cell>
          <table:table-cell office:value-type="string">
            <text:p>LAKE WINOLA</text:p>
          </table:table-cell>
          <table:table-cell office:value-type="string">
            <text:p><text:s/>PA 18623</text:p>
          </table:table-cell>
          <table:table-cell table:number-columns-repeated="1020"/>
        </table:table-row>
        <table:table-row table:style-name="ro1">
          <table:table-cell office:value-type="string">
            <text:p>BLUHM S SHPG CT</text:p>
          </table:table-cell>
          <table:table-cell office:value-type="string">
            <text:p>ROUTE 6</text:p>
          </table:table-cell>
          <table:table-cell office:value-type="string">
            <text:p>LACEYVILLE</text:p>
          </table:table-cell>
          <table:table-cell office:value-type="string">
            <text:p><text:s/>PA 18623</text:p>
          </table:table-cell>
          <table:table-cell table:number-columns-repeated="1020"/>
        </table:table-row>
        <table:table-row table:style-name="ro1">
          <table:table-cell office:value-type="string">
            <text:p>LOMBARDO KWIK N EASY</text:p>
          </table:table-cell>
          <table:table-cell table:style-name="ce4" office:value-type="string">
            <text:p>39 Pittston Ave.</text:p>
          </table:table-cell>
          <table:table-cell office:value-type="string">
            <text:p>YATESVILLE</text:p>
          </table:table-cell>
          <table:table-cell office:value-type="string">
            <text:p><text:s/>PA 18640</text:p>
          </table:table-cell>
          <table:table-cell table:number-columns-repeated="1020"/>
        </table:table-row>
        <table:table-row table:style-name="ro1">
          <table:table-cell office:value-type="string">
            <text:p>CONVENIENT MART</text:p>
          </table:table-cell>
          <table:table-cell office:value-type="string">
            <text:p>142 South Main St.</text:p>
          </table:table-cell>
          <table:table-cell office:value-type="string">
            <text:p>PITTSTON</text:p>
          </table:table-cell>
          <table:table-cell office:value-type="string">
            <text:p><text:s/>PA 18640</text:p>
          </table:table-cell>
          <table:table-cell table:number-columns-repeated="1020"/>
        </table:table-row>
        <table:table-row table:style-name="ro1">
          <table:table-cell office:value-type="string">
            <text:p>QUINN S MARKET</text:p>
          </table:table-cell>
          <table:table-cell office:value-type="string">
            <text:p>401 Kennedy Blvd</text:p>
          </table:table-cell>
          <table:table-cell office:value-type="string">
            <text:p>PITTSTON</text:p>
          </table:table-cell>
          <table:table-cell office:value-type="string">
            <text:p><text:s/>PA 18640</text:p>
          </table:table-cell>
          <table:table-cell table:number-columns-repeated="1020"/>
        </table:table-row>
        <table:table-row table:style-name="ro1">
          <table:table-cell office:value-type="string">
            <text:p>CONVENIENT MART</text:p>
          </table:table-cell>
          <table:table-cell office:value-type="string">
            <text:p>305 North Main St.</text:p>
          </table:table-cell>
          <table:table-cell office:value-type="string">
            <text:p>PITTSTON</text:p>
          </table:table-cell>
          <table:table-cell office:value-type="string">
            <text:p><text:s/>PA 18640</text:p>
          </table:table-cell>
          <table:table-cell table:number-columns-repeated="1020"/>
        </table:table-row>
        <table:table-row table:style-name="ro1">
          <table:table-cell office:value-type="string">
            <text:p>THE HUB ONE</text:p>
          </table:table-cell>
          <table:table-cell table:style-name="ce4" office:value-type="string">
            <text:p>2 Bear Creek Rd</text:p>
          </table:table-cell>
          <table:table-cell office:value-type="string">
            <text:p>DUPONT</text:p>
          </table:table-cell>
          <table:table-cell office:value-type="string">
            <text:p><text:s/>PA 18641</text:p>
          </table:table-cell>
          <table:table-cell table:number-columns-repeated="1020"/>
        </table:table-row>
        <table:table-row table:style-name="ro1">
          <table:table-cell office:value-type="string">
            <text:p>LAT US GAS</text:p>
          </table:table-cell>
          <table:table-cell table:style-name="ce4" office:value-type="string">
            <text:p>828 N Main St.</text:p>
          </table:table-cell>
          <table:table-cell office:value-type="string">
            <text:p>DURYEA</text:p>
          </table:table-cell>
          <table:table-cell office:value-type="string">
            <text:p><text:s/>PA 18642</text:p>
          </table:table-cell>
          <table:table-cell table:number-columns-repeated="1020"/>
        </table:table-row>
        <table:table-row table:style-name="ro1">
          <table:table-cell office:value-type="string">
            <text:p>FAMILY PRESCRIPTION COUNTER</text:p>
          </table:table-cell>
          <table:table-cell table:style-name="ce4" office:value-type="string">
            <text:p>335 Main St.</text:p>
          </table:table-cell>
          <table:table-cell office:value-type="string">
            <text:p>DURYEA</text:p>
          </table:table-cell>
          <table:table-cell office:value-type="string">
            <text:p><text:s/>PA 18642</text:p>
          </table:table-cell>
          <table:table-cell table:number-columns-repeated="1020"/>
        </table:table-row>
        <table:table-row table:style-name="ro1">
          <table:table-cell office:value-type="string">
            <text:p>REHOSKI STORE</text:p>
          </table:table-cell>
          <table:table-cell table:style-name="ce4" office:value-type="string">
            <text:p>201 Foote Ave</text:p>
          </table:table-cell>
          <table:table-cell office:value-type="string">
            <text:p>DURYEA</text:p>
          </table:table-cell>
          <table:table-cell office:value-type="string">
            <text:p><text:s/>PA 18642</text:p>
          </table:table-cell>
          <table:table-cell table:number-columns-repeated="1020"/>
        </table:table-row>
        <table:table-row table:style-name="ro1">
          <table:table-cell office:value-type="string">
            <text:p>WEIS MARKET</text:p>
          </table:table-cell>
          <table:table-cell table:style-name="ce4" office:value-type="string">
            <text:p>70 Village Shopping Center</text:p>
          </table:table-cell>
          <table:table-cell office:value-type="string">
            <text:p>DURYEA</text:p>
          </table:table-cell>
          <table:table-cell office:value-type="string">
            <text:p><text:s/>PA 18642</text:p>
          </table:table-cell>
          <table:table-cell table:number-columns-repeated="1020"/>
        </table:table-row>
        <table:table-row table:style-name="ro1">
          <table:table-cell office:value-type="string">
            <text:p>PRICE CHOPPER</text:p>
          </table:table-cell>
          <table:table-cell office:value-type="string">
            <text:p>Midway Shopping Center</text:p>
          </table:table-cell>
          <table:table-cell office:value-type="string">
            <text:p>WYOMING</text:p>
          </table:table-cell>
          <table:table-cell office:value-type="string">
            <text:p><text:s/>PA 18644</text:p>
          </table:table-cell>
          <table:table-cell table:number-columns-repeated="1020"/>
        </table:table-row>
        <table:table-row table:style-name="ro1">
          <table:table-cell office:value-type="string">
            <text:p>WEIS MARKET</text:p>
          </table:table-cell>
          <table:table-cell office:value-type="string">
            <text:p>Village Shopping Center</text:p>
          </table:table-cell>
          <table:table-cell office:value-type="string">
            <text:p>TUNKHANNOCK</text:p>
          </table:table-cell>
          <table:table-cell office:value-type="string">
            <text:p><text:s/>PA 18657</text:p>
          </table:table-cell>
          <table:table-cell table:number-columns-repeated="1020"/>
        </table:table-row>
        <table:table-row table:style-name="ro1">
          <table:table-cell office:value-type="string">
            <text:p>PUMP &amp; PANTRY</text:p>
          </table:table-cell>
          <table:table-cell office:value-type="string">
            <text:p>1177 SR 307</text:p>
          </table:table-cell>
          <table:table-cell office:value-type="string">
            <text:p>FACTORYVILLE</text:p>
          </table:table-cell>
          <table:table-cell office:value-type="string">
            <text:p><text:s/>PA 18419</text:p>
          </table:table-cell>
          <table:table-cell table:number-columns-repeated="1020"/>
        </table:table-row>
        <table:table-row table:style-name="ro1">
          <table:table-cell office:value-type="string">
            <text:p>CVS</text:p>
          </table:table-cell>
          <table:table-cell office:value-type="string">
            <text:p>RTS 115 and 940</text:p>
          </table:table-cell>
          <table:table-cell office:value-type="string">
            <text:p>BLAKESLEE</text:p>
          </table:table-cell>
          <table:table-cell office:value-type="string">
            <text:p><text:s/>PA. 18610</text:p>
          </table:table-cell>
          <table:table-cell table:number-columns-repeated="1020"/>
        </table:table-row>
        <table:table-row table:style-name="ro1">
          <table:table-cell office:value-type="string">
            <text:p>TURKEY HILL <text:s/></text:p>
          </table:table-cell>
          <table:table-cell office:value-type="string">
            <text:p>980 WYOMING AVE</text:p>
          </table:table-cell>
          <table:table-cell office:value-type="string">
            <text:p>EXETER</text:p>
          </table:table-cell>
          <table:table-cell office:value-type="string">
            <text:p>PA 18643</text:p>
          </table:table-cell>
          <table:table-cell table:number-columns-repeated="1020"/>
        </table:table-row>
        <table:table-row table:style-name="ro1">
          <table:table-cell office:value-type="string">
            <text:p>CVS</text:p>
          </table:table-cell>
          <table:table-cell office:value-type="string">
            <text:p>960 WYOMING AVE</text:p>
          </table:table-cell>
          <table:table-cell office:value-type="string">
            <text:p>EXETER</text:p>
          </table:table-cell>
          <table:table-cell office:value-type="string">
            <text:p>PA 18643</text:p>
          </table:table-cell>
          <table:table-cell table:number-columns-repeated="1020"/>
        </table:table-row>
        <table:table-row table:style-name="ro1">
          <table:table-cell office:value-type="string">
            <text:p>CONVENIENT MART</text:p>
          </table:table-cell>
          <table:table-cell office:value-type="string">
            <text:p>935 MOOSIC RD</text:p>
          </table:table-cell>
          <table:table-cell office:value-type="string">
            <text:p>OLD FORGE</text:p>
          </table:table-cell>
          <table:table-cell office:value-type="string">
            <text:p>PA 18518</text:p>
          </table:table-cell>
          <table:table-cell table:number-columns-repeated="1020"/>
        </table:table-row>
        <table:table-row table:style-name="ro1">
          <table:table-cell office:value-type="string">
            <text:p>RITE AID</text:p>
          </table:table-cell>
          <table:table-cell office:value-type="string">
            <text:p>920 WIKLES-BARRE TWP BLVD</text:p>
          </table:table-cell>
          <table:table-cell office:value-type="string">
            <text:p>WILKES BARRE</text:p>
          </table:table-cell>
          <table:table-cell office:value-type="string">
            <text:p>PA 18702</text:p>
          </table:table-cell>
          <table:table-cell table:number-columns-repeated="1020"/>
        </table:table-row>
        <table:table-row table:style-name="ro1">
          <table:table-cell office:value-type="string">
            <text:p>FRESH N QUIK</text:p>
          </table:table-cell>
          <table:table-cell office:value-type="string">
            <text:p>906 E MARKET ST</text:p>
          </table:table-cell>
          <table:table-cell office:value-type="string">
            <text:p>BERWICK</text:p>
          </table:table-cell>
          <table:table-cell office:value-type="string">
            <text:p>PA 18603</text:p>
          </table:table-cell>
          <table:table-cell table:number-columns-repeated="1020"/>
        </table:table-row>
        <table:table-row table:style-name="ro1">
          <table:table-cell office:value-type="string">
            <text:p>ARYAN EXPRESS MART</text:p>
          </table:table-cell>
          <table:table-cell office:value-type="string">
            <text:p>904 S MAIN ST</text:p>
          </table:table-cell>
          <table:table-cell office:value-type="string">
            <text:p>OLD FORGE</text:p>
          </table:table-cell>
          <table:table-cell office:value-type="string">
            <text:p>PA 18518</text:p>
          </table:table-cell>
          <table:table-cell table:number-columns-repeated="1020"/>
        </table:table-row>
        <table:table-row table:style-name="ro1">
          <table:table-cell office:value-type="string">
            <text:p>QUICK STOP</text:p>
          </table:table-cell>
          <table:table-cell office:value-type="string">
            <text:p>9 SPRING ST</text:p>
          </table:table-cell>
          <table:table-cell office:value-type="string">
            <text:p>WILKES BARRE</text:p>
          </table:table-cell>
          <table:table-cell office:value-type="string">
            <text:p>PA 18702</text:p>
          </table:table-cell>
          <table:table-cell table:number-columns-repeated="1020"/>
        </table:table-row>
        <table:table-row table:style-name="ro1">
          <table:table-cell office:value-type="string">
            <text:p>CONVENIENT FOOD MART (SUNOCO) <text:s/>MOOS</text:p>
          </table:table-cell>
          <table:table-cell office:value-type="string">
            <text:p>899 DAVIS ST</text:p>
          </table:table-cell>
          <table:table-cell office:value-type="string">
            <text:p>SCRANTON</text:p>
          </table:table-cell>
          <table:table-cell office:value-type="string">
            <text:p>PA 18505</text:p>
          </table:table-cell>
          <table:table-cell table:number-columns-repeated="1020"/>
        </table:table-row>
        <table:table-row table:style-name="ro1">
          <table:table-cell office:value-type="string">
            <text:p>TRIANGLE PHARM</text:p>
          </table:table-cell>
          <table:table-cell office:value-type="string">
            <text:p>89 S MAIN RD</text:p>
          </table:table-cell>
          <table:table-cell office:value-type="string">
            <text:p>MOUNTAIN TOP</text:p>
          </table:table-cell>
          <table:table-cell office:value-type="string">
            <text:p>PA 18707</text:p>
          </table:table-cell>
          <table:table-cell table:number-columns-repeated="1020"/>
        </table:table-row>
        <table:table-row table:style-name="ro1">
          <table:table-cell office:value-type="string">
            <text:p>RUMINSKI S MKT</text:p>
          </table:table-cell>
          <table:table-cell office:value-type="string">
            <text:p>825 S PROSPECT ST</text:p>
          </table:table-cell>
          <table:table-cell office:value-type="string">
            <text:p>NANTICOKE</text:p>
          </table:table-cell>
          <table:table-cell office:value-type="string">
            <text:p>PA 18634</text:p>
          </table:table-cell>
          <table:table-cell table:number-columns-repeated="1020"/>
        </table:table-row>
        <table:table-row table:style-name="ro1">
          <table:table-cell office:value-type="string">
            <text:p>MALACARI S PRODUCE</text:p>
          </table:table-cell>
          <table:table-cell office:value-type="string">
            <text:p>80-82 WILKES BARRE TWP BLVD</text:p>
          </table:table-cell>
          <table:table-cell office:value-type="string">
            <text:p>WILKES BARRE</text:p>
          </table:table-cell>
          <table:table-cell office:value-type="string">
            <text:p>PA 18702</text:p>
          </table:table-cell>
          <table:table-cell table:number-columns-repeated="1020"/>
        </table:table-row>
        <table:table-row table:style-name="ro1">
          <table:table-cell office:value-type="string">
            <text:p>FOOD EXPRESS <text:s/></text:p>
          </table:table-cell>
          <table:table-cell office:value-type="string">
            <text:p>804 E 5TH ST</text:p>
          </table:table-cell>
          <table:table-cell office:value-type="string">
            <text:p>BERWICK PA</text:p>
          </table:table-cell>
          <table:table-cell office:value-type="string">
            <text:p>PA 18603</text:p>
          </table:table-cell>
          <table:table-cell table:number-columns-repeated="1020"/>
        </table:table-row>
        <table:table-row table:style-name="ro1">
          <table:table-cell office:value-type="string">
            <text:p>DONS DELI &amp; GROCERY</text:p>
          </table:table-cell>
          <table:table-cell office:value-type="string">
            <text:p>802 A SANS SOUCI PARKWAY</text:p>
          </table:table-cell>
          <table:table-cell office:value-type="string">
            <text:p>HANOVER TOWNSHIP</text:p>
          </table:table-cell>
          <table:table-cell office:value-type="string">
            <text:p>PA 18706</text:p>
          </table:table-cell>
          <table:table-cell table:number-columns-repeated="1020"/>
        </table:table-row>
        <table:table-row table:style-name="ro1">
          <table:table-cell office:value-type="string">
            <text:p>RITE AID</text:p>
          </table:table-cell>
          <table:table-cell office:value-type="string">
            <text:p>801 WYOMING AVE</text:p>
          </table:table-cell>
          <table:table-cell office:value-type="string">
            <text:p>WEST PITTSTON</text:p>
          </table:table-cell>
          <table:table-cell office:value-type="string">
            <text:p>PA 18643</text:p>
          </table:table-cell>
          <table:table-cell table:number-columns-repeated="1020"/>
        </table:table-row>
        <table:table-row table:style-name="ro1">
          <table:table-cell office:value-type="string">
            <text:p>SUNOCO <text:s/>CLARKS SUMMIT</text:p>
          </table:table-cell>
          <table:table-cell office:value-type="string">
            <text:p>800 NORTHERN BLVD</text:p>
          </table:table-cell>
          <table:table-cell office:value-type="string">
            <text:p>SOUTH ABINGTON</text:p>
          </table:table-cell>
          <table:table-cell office:value-type="string">
            <text:p>PA 18411</text:p>
          </table:table-cell>
          <table:table-cell table:number-columns-repeated="1020"/>
        </table:table-row>
        <table:table-row table:style-name="ro1">
          <table:table-cell office:value-type="string">
            <text:p>MOUNTAIN TOP TOBACCO</text:p>
          </table:table-cell>
          <table:table-cell office:value-type="string">
            <text:p>80 N. MOUNTAIN BLVD</text:p>
          </table:table-cell>
          <table:table-cell office:value-type="string">
            <text:p>MOUNTAIN TOP</text:p>
          </table:table-cell>
          <table:table-cell office:value-type="string">
            <text:p>PA 18707</text:p>
          </table:table-cell>
          <table:table-cell table:number-columns-repeated="1020"/>
        </table:table-row>
        <table:table-row table:style-name="ro1">
          <table:table-cell office:value-type="string">
            <text:p>J &amp; L MARKET LLC</text:p>
          </table:table-cell>
          <table:table-cell office:value-type="string">
            <text:p>7896 BLUE RIDGE TRAIL</text:p>
          </table:table-cell>
          <table:table-cell office:value-type="string">
            <text:p>WAPWALLOPEN</text:p>
          </table:table-cell>
          <table:table-cell office:value-type="string">
            <text:p>PA 18660</text:p>
          </table:table-cell>
          <table:table-cell table:number-columns-repeated="1020"/>
        </table:table-row>
        <table:table-row table:style-name="ro1">
          <table:table-cell office:value-type="string">
            <text:p>FAST LANE</text:p>
          </table:table-cell>
          <table:table-cell office:value-type="string">
            <text:p>788 E DRINKER ST</text:p>
          </table:table-cell>
          <table:table-cell office:value-type="string">
            <text:p>DUNMORE</text:p>
          </table:table-cell>
          <table:table-cell office:value-type="string">
            <text:p>PA 18509</text:p>
          </table:table-cell>
          <table:table-cell table:number-columns-repeated="1020"/>
        </table:table-row>
        <table:table-row table:style-name="ro1">
          <table:table-cell office:value-type="string">
            <text:p>GERRITY S <text:s text:c="2"/></text:p>
          </table:table-cell>
          <table:table-cell office:value-type="string">
            <text:p>782 N KEYSER AVE</text:p>
          </table:table-cell>
          <table:table-cell office:value-type="string">
            <text:p>SCRANTON</text:p>
          </table:table-cell>
          <table:table-cell office:value-type="string">
            <text:p>PA 18504</text:p>
          </table:table-cell>
          <table:table-cell table:number-columns-repeated="1020"/>
        </table:table-row>
        <table:table-row table:style-name="ro1">
          <table:table-cell office:value-type="string">
            <text:p>ANDY'S</text:p>
          </table:table-cell>
          <table:table-cell office:value-type="string">
            <text:p>7779 BLUE RIDGE TRAIL</text:p>
          </table:table-cell>
          <table:table-cell office:value-type="string">
            <text:p>MOUNTAIN TOP</text:p>
          </table:table-cell>
          <table:table-cell office:value-type="string">
            <text:p>PA 18707</text:p>
          </table:table-cell>
          <table:table-cell table:number-columns-repeated="1020"/>
        </table:table-row>
        <table:table-row table:style-name="ro1">
          <table:table-cell office:value-type="string">
            <text:p>TURKEY HILL <text:s/></text:p>
          </table:table-cell>
          <table:table-cell office:value-type="string">
            <text:p>776 RUTTER AVE</text:p>
          </table:table-cell>
          <table:table-cell office:value-type="string">
            <text:p>KINGSTON</text:p>
          </table:table-cell>
          <table:table-cell office:value-type="string">
            <text:p>PA 18704</text:p>
          </table:table-cell>
          <table:table-cell table:number-columns-repeated="1020"/>
        </table:table-row>
        <table:table-row table:style-name="ro1">
          <table:table-cell office:value-type="string">
            <text:p>TURKEY HILL <text:s/></text:p>
          </table:table-cell>
          <table:table-cell office:value-type="string">
            <text:p>750 PROVIDENCE RD</text:p>
          </table:table-cell>
          <table:table-cell office:value-type="string">
            <text:p>SCRANTON</text:p>
          </table:table-cell>
          <table:table-cell office:value-type="string">
            <text:p>PA 18505</text:p>
          </table:table-cell>
          <table:table-cell table:number-columns-repeated="1020"/>
        </table:table-row>
        <table:table-row table:style-name="ro1">
          <table:table-cell office:value-type="string">
            <text:p>DYMONDS FARM MK</text:p>
          </table:table-cell>
          <table:table-cell office:value-type="string">
            <text:p>750 MAIN ST</text:p>
          </table:table-cell>
          <table:table-cell office:value-type="string">
            <text:p>SHAVERTOWN</text:p>
          </table:table-cell>
          <table:table-cell office:value-type="string">
            <text:p>PA 18612</text:p>
          </table:table-cell>
          <table:table-cell table:number-columns-repeated="1020"/>
        </table:table-row>
        <table:table-row table:style-name="ro1">
          <table:table-cell office:value-type="string">
            <text:p>THOMAS MARKET <text:s/>DALL</text:p>
          </table:table-cell>
          <table:table-cell office:value-type="string">
            <text:p>75 COUNTRY CLUB SHOPPING CENTER</text:p>
          </table:table-cell>
          <table:table-cell office:value-type="string">
            <text:p>DALLAS</text:p>
          </table:table-cell>
          <table:table-cell office:value-type="string">
            <text:p>PA 18612</text:p>
          </table:table-cell>
          <table:table-cell table:number-columns-repeated="1020"/>
        </table:table-row>
        <table:table-row table:style-name="ro1">
          <table:table-cell office:value-type="string">
            <text:p>DUNMORE CIGAR <text:s/>DUNMORE</text:p>
          </table:table-cell>
          <table:table-cell office:value-type="string">
            <text:p>739 E. DRINKER ST</text:p>
          </table:table-cell>
          <table:table-cell office:value-type="string">
            <text:p>DUNMORE</text:p>
          </table:table-cell>
          <table:table-cell office:value-type="string">
            <text:p>PA 18509</text:p>
          </table:table-cell>
          <table:table-cell table:number-columns-repeated="1020"/>
        </table:table-row>
        <table:table-row table:style-name="ro1">
          <table:table-cell office:value-type="string">
            <text:p>BLUE RIDGE PLAZA GAS STATION</text:p>
          </table:table-cell>
          <table:table-cell office:value-type="string">
            <text:p>7121 BLUE RIDGE TRAIL</text:p>
          </table:table-cell>
          <table:table-cell office:value-type="string">
            <text:p>MOUNTAIN TOP</text:p>
          </table:table-cell>
          <table:table-cell office:value-type="string">
            <text:p>PA 18707</text:p>
          </table:table-cell>
          <table:table-cell table:number-columns-repeated="1020"/>
        </table:table-row>
        <table:table-row table:style-name="ro1">
          <table:table-cell office:value-type="string">
            <text:p>GERRITY S <text:s text:c="2"/></text:p>
          </table:table-cell>
          <table:table-cell office:value-type="string">
            <text:p>702 S MAIN STREET</text:p>
          </table:table-cell>
          <table:table-cell office:value-type="string">
            <text:p>SCRANTON</text:p>
          </table:table-cell>
          <table:table-cell office:value-type="string">
            <text:p>PA 18505</text:p>
          </table:table-cell>
          <table:table-cell table:number-columns-repeated="1020"/>
        </table:table-row>
        <table:table-row table:style-name="ro1">
          <table:table-cell office:value-type="string">
            <text:p>DORRANCE SUNOCO</text:p>
          </table:table-cell>
          <table:table-cell office:value-type="string">
            <text:p>7018 BLUE RIDGE TRAIL</text:p>
          </table:table-cell>
          <table:table-cell office:value-type="string">
            <text:p>MOUNTAIN TOP</text:p>
          </table:table-cell>
          <table:table-cell office:value-type="string">
            <text:p>PA 18707</text:p>
          </table:table-cell>
          <table:table-cell table:number-columns-repeated="1020"/>
        </table:table-row>
        <table:table-row table:style-name="ro1">
          <table:table-cell office:value-type="string">
            <text:p>GENOTTI S</text:p>
          </table:table-cell>
          <table:table-cell office:value-type="string">
            <text:p>701 MAIN ST</text:p>
          </table:table-cell>
          <table:table-cell office:value-type="string">
            <text:p>MOOSIC</text:p>
          </table:table-cell>
          <table:table-cell office:value-type="string">
            <text:p>PA 18507</text:p>
          </table:table-cell>
          <table:table-cell table:number-columns-repeated="1020"/>
        </table:table-row>
        <table:table-row table:style-name="ro1">
          <table:table-cell office:value-type="string">
            <text:p>CONVENIENT MARKET <text:s/>SCRA</text:p>
          </table:table-cell>
          <table:table-cell office:value-type="string">
            <text:p>701 E MARKET ST</text:p>
          </table:table-cell>
          <table:table-cell office:value-type="string">
            <text:p>SCRANTON BLVD &amp; OLYPHANT</text:p>
          </table:table-cell>
          <table:table-cell office:value-type="string">
            <text:p>PA 18505</text:p>
          </table:table-cell>
          <table:table-cell table:number-columns-repeated="1020"/>
        </table:table-row>
        <table:table-row table:style-name="ro1">
          <table:table-cell office:value-type="string">
            <text:p>CVS</text:p>
          </table:table-cell>
          <table:table-cell office:value-type="string">
            <text:p>651 CAREY AVE</text:p>
          </table:table-cell>
          <table:table-cell office:value-type="string">
            <text:p>WILKES BARRE</text:p>
          </table:table-cell>
          <table:table-cell office:value-type="string">
            <text:p>PA 18702</text:p>
          </table:table-cell>
          <table:table-cell table:number-columns-repeated="1020"/>
        </table:table-row>
        <table:table-row table:style-name="ro1">
          <table:table-cell office:value-type="string">
            <text:p>BAGEL ART</text:p>
          </table:table-cell>
          <table:table-cell office:value-type="string">
            <text:p>64 MEMORIAL HIGHWAY</text:p>
          </table:table-cell>
          <table:table-cell office:value-type="string">
            <text:p>DALLAS</text:p>
          </table:table-cell>
          <table:table-cell office:value-type="string">
            <text:p>PA 18612</text:p>
          </table:table-cell>
          <table:table-cell table:number-columns-repeated="1020"/>
        </table:table-row>
        <table:table-row table:style-name="ro1">
          <table:table-cell office:value-type="string">
            <text:p>TURKEY HILL <text:s/></text:p>
          </table:table-cell>
          <table:table-cell office:value-type="string">
            <text:p>632 CAREY AVE</text:p>
          </table:table-cell>
          <table:table-cell office:value-type="string">
            <text:p>WILKES BARRE</text:p>
          </table:table-cell>
          <table:table-cell office:value-type="string">
            <text:p>PA 18702</text:p>
          </table:table-cell>
          <table:table-cell table:number-columns-repeated="1020"/>
        </table:table-row>
        <table:table-row table:style-name="ro1">
          <table:table-cell office:value-type="string">
            <text:p>JOE'S KWIK MART <text:s/></text:p>
          </table:table-cell>
          <table:table-cell office:value-type="string">
            <text:p>620 NORTH BLAKELY STREET</text:p>
          </table:table-cell>
          <table:table-cell office:value-type="string">
            <text:p>DUNMORE</text:p>
          </table:table-cell>
          <table:table-cell office:value-type="string">
            <text:p>PA 18509</text:p>
          </table:table-cell>
          <table:table-cell table:number-columns-repeated="1020"/>
        </table:table-row>
        <table:table-row table:style-name="ro1">
          <table:table-cell office:value-type="string">
            <text:p>TURKEY HILL <text:s/></text:p>
          </table:table-cell>
          <table:table-cell office:value-type="string">
            <text:p>616 HAZLE ST</text:p>
          </table:table-cell>
          <table:table-cell office:value-type="string">
            <text:p>WILKES BARRE</text:p>
          </table:table-cell>
          <table:table-cell office:value-type="string">
            <text:p>PA 18702</text:p>
          </table:table-cell>
          <table:table-cell table:number-columns-repeated="1020"/>
        </table:table-row>
        <table:table-row table:style-name="ro1">
          <table:table-cell office:value-type="string">
            <text:p>HAZLE BEER</text:p>
          </table:table-cell>
          <table:table-cell office:value-type="string">
            <text:p>613 HAZLE ST</text:p>
          </table:table-cell>
          <table:table-cell office:value-type="string">
            <text:p>WILKES BARRE</text:p>
          </table:table-cell>
          <table:table-cell office:value-type="string">
            <text:p>PA 18702</text:p>
          </table:table-cell>
          <table:table-cell table:number-columns-repeated="1020"/>
        </table:table-row>
        <table:table-row table:style-name="ro1">
          <table:table-cell office:value-type="string">
            <text:p>COCOA HUT <text:s text:c="6"/></text:p>
          </table:table-cell>
          <table:table-cell office:value-type="string">
            <text:p>61 E MAIN ST</text:p>
          </table:table-cell>
          <table:table-cell office:value-type="string">
            <text:p>NANTICOKE</text:p>
          </table:table-cell>
          <table:table-cell office:value-type="string">
            <text:p>PA 18634</text:p>
          </table:table-cell>
          <table:table-cell table:number-columns-repeated="1020"/>
        </table:table-row>
        <table:table-row table:style-name="ro1">
          <table:table-cell office:value-type="string">
            <text:p>SCRANTON PUBLIC LIBRARY</text:p>
          </table:table-cell>
          <table:table-cell office:value-type="string">
            <text:p>5OO VINE ST &amp; WASHINGTON AVE</text:p>
          </table:table-cell>
          <table:table-cell office:value-type="string">
            <text:p>SCRANTON</text:p>
          </table:table-cell>
          <table:table-cell office:value-type="string">
            <text:p>PA 18505</text:p>
          </table:table-cell>
          <table:table-cell table:number-columns-repeated="1020"/>
        </table:table-row>
        <table:table-row table:style-name="ro1">
          <table:table-cell office:value-type="string">
            <text:p>VINOS</text:p>
          </table:table-cell>
          <table:table-cell office:value-type="string">
            <text:p>569 BLACKMAN ST</text:p>
          </table:table-cell>
          <table:table-cell office:value-type="string">
            <text:p>WILKES BARRE</text:p>
          </table:table-cell>
          <table:table-cell office:value-type="string">
            <text:p>PA 18702</text:p>
          </table:table-cell>
          <table:table-cell table:number-columns-repeated="1020"/>
        </table:table-row>
        <table:table-row table:style-name="ro1">
          <table:table-cell office:value-type="string">
            <text:p>SMITH'S COUNTRY STORE</text:p>
          </table:table-cell>
          <table:table-cell office:value-type="string">
            <text:p>5633 SR 309</text:p>
          </table:table-cell>
          <table:table-cell office:value-type="string">
            <text:p>MONROE TOWNSHIP</text:p>
          </table:table-cell>
          <table:table-cell office:value-type="string">
            <text:p>PA 18612</text:p>
          </table:table-cell>
          <table:table-cell table:number-columns-repeated="1020"/>
        </table:table-row>
        <table:table-row table:style-name="ro1">
          <table:table-cell office:value-type="string">
            <text:p>RITE AID</text:p>
          </table:table-cell>
          <table:table-cell office:value-type="string">
            <text:p>556 UNION ST</text:p>
          </table:table-cell>
          <table:table-cell office:value-type="string">
            <text:p>LUZERNE</text:p>
          </table:table-cell>
          <table:table-cell office:value-type="string">
            <text:p>PA 18709</text:p>
          </table:table-cell>
          <table:table-cell table:number-columns-repeated="1020"/>
        </table:table-row>
        <table:table-row table:style-name="ro1">
          <table:table-cell office:value-type="string">
            <text:p>CVS</text:p>
          </table:table-cell>
          <table:table-cell office:value-type="string">
            <text:p>555 E MAIN ST</text:p>
          </table:table-cell>
          <table:table-cell office:value-type="string">
            <text:p>NANTICOKE</text:p>
          </table:table-cell>
          <table:table-cell office:value-type="string">
            <text:p>PA 18634</text:p>
          </table:table-cell>
          <table:table-cell table:number-columns-repeated="1020"/>
        </table:table-row>
        <table:table-row table:style-name="ro1">
          <table:table-cell office:value-type="string">
            <text:p>SUNOCO SNACK SHOP</text:p>
          </table:table-cell>
          <table:table-cell office:value-type="string">
            <text:p>551 MOOSIC ST</text:p>
          </table:table-cell>
          <table:table-cell office:value-type="string">
            <text:p>SCRANTON</text:p>
          </table:table-cell>
          <table:table-cell office:value-type="string">
            <text:p>PA 18505</text:p>
          </table:table-cell>
          <table:table-cell table:number-columns-repeated="1020"/>
        </table:table-row>
        <table:table-row table:style-name="ro1">
          <table:table-cell office:value-type="string">
            <text:p>REDNERS MARKET <text:s/></text:p>
          </table:table-cell>
          <table:table-cell office:value-type="string">
            <text:p>550 N 7TH AVE</text:p>
          </table:table-cell>
          <table:table-cell office:value-type="string">
            <text:p>SCRANTON</text:p>
          </table:table-cell>
          <table:table-cell office:value-type="string">
            <text:p>PA 18505</text:p>
          </table:table-cell>
          <table:table-cell table:number-columns-repeated="1020"/>
        </table:table-row>
        <table:table-row table:style-name="ro1">
          <table:table-cell office:value-type="string">
            <text:p>HAZLE MART</text:p>
          </table:table-cell>
          <table:table-cell office:value-type="string">
            <text:p>532 HAZLE ST &amp;BLACKMAN</text:p>
          </table:table-cell>
          <table:table-cell office:value-type="string">
            <text:p>WILKES-BARRE</text:p>
          </table:table-cell>
          <table:table-cell office:value-type="string">
            <text:p>PA 18702</text:p>
          </table:table-cell>
          <table:table-cell table:number-columns-repeated="1020"/>
        </table:table-row>
        <table:table-row table:style-name="ro1">
          <table:table-cell office:value-type="string">
            <text:p>PAYTON PLACE</text:p>
          </table:table-cell>
          <table:table-cell office:value-type="string">
            <text:p>5217 MAIN RD</text:p>
          </table:table-cell>
          <table:table-cell office:value-type="string">
            <text:p>SWEET VALLEY</text:p>
          </table:table-cell>
          <table:table-cell office:value-type="string">
            <text:p>PA 18656</text:p>
          </table:table-cell>
          <table:table-cell table:number-columns-repeated="1020"/>
        </table:table-row>
        <table:table-row table:style-name="ro1">
          <table:table-cell office:value-type="string">
            <text:p>CVS</text:p>
          </table:table-cell>
          <table:table-cell office:value-type="string">
            <text:p>509 DAVIS STREET</text:p>
          </table:table-cell>
          <table:table-cell office:value-type="string">
            <text:p>SCRANTON</text:p>
          </table:table-cell>
          <table:table-cell office:value-type="string">
            <text:p>PA 18505</text:p>
          </table:table-cell>
          <table:table-cell table:number-columns-repeated="1020"/>
        </table:table-row>
        <table:table-row table:style-name="ro1">
          <table:table-cell office:value-type="string">
            <text:p>PLYMOUTH HOMETOWN MARKET</text:p>
          </table:table-cell>
          <table:table-cell office:value-type="string">
            <text:p>500 W MAIN ST</text:p>
          </table:table-cell>
          <table:table-cell office:value-type="string">
            <text:p>PLYMOUTH</text:p>
          </table:table-cell>
          <table:table-cell office:value-type="string">
            <text:p>PA 18651</text:p>
          </table:table-cell>
          <table:table-cell table:number-columns-repeated="1020"/>
        </table:table-row>
        <table:table-row table:style-name="ro1">
          <table:table-cell office:value-type="string">
            <text:p>JOE'S KWIK MART <text:s/></text:p>
          </table:table-cell>
          <table:table-cell office:value-type="string">
            <text:p>50 LACKAWANNA TRAIL</text:p>
          </table:table-cell>
          <table:table-cell office:value-type="string">
            <text:p>FACTORYVILLE</text:p>
          </table:table-cell>
          <table:table-cell office:value-type="string">
            <text:p>PA 18419</text:p>
          </table:table-cell>
          <table:table-cell table:number-columns-repeated="1020"/>
        </table:table-row>
        <table:table-row table:style-name="ro1">
          <table:table-cell office:value-type="string">
            <text:p>TURKEY HILL <text:s/></text:p>
          </table:table-cell>
          <table:table-cell office:value-type="string">
            <text:p>5 W MAIN ST</text:p>
          </table:table-cell>
          <table:table-cell office:value-type="string">
            <text:p>PLYMOUTH</text:p>
          </table:table-cell>
          <table:table-cell office:value-type="string">
            <text:p>PA 18651</text:p>
          </table:table-cell>
          <table:table-cell table:number-columns-repeated="1020"/>
        </table:table-row>
        <table:table-row table:style-name="ro1">
          <table:table-cell office:value-type="string">
            <text:p>RITE AID</text:p>
          </table:table-cell>
          <table:table-cell office:value-type="string">
            <text:p>5 E. MAIN STREET</text:p>
          </table:table-cell>
          <table:table-cell office:value-type="string">
            <text:p>NANTICOKE</text:p>
          </table:table-cell>
          <table:table-cell office:value-type="string">
            <text:p>PA 18634</text:p>
          </table:table-cell>
          <table:table-cell table:number-columns-repeated="1020"/>
        </table:table-row>
        <table:table-row table:style-name="ro1">
          <table:table-cell office:value-type="string">
            <text:p>CVS</text:p>
          </table:table-cell>
          <table:table-cell office:value-type="string">
            <text:p>5 CHURCH STREET</text:p>
          </table:table-cell>
          <table:table-cell office:value-type="string">
            <text:p>DALLAS</text:p>
          </table:table-cell>
          <table:table-cell office:value-type="string">
            <text:p>PA 18612</text:p>
          </table:table-cell>
          <table:table-cell table:number-columns-repeated="1020"/>
        </table:table-row>
        <table:table-row table:style-name="ro1">
          <table:table-cell office:value-type="string">
            <text:p>WEIS MARKET</text:p>
          </table:table-cell>
          <table:table-cell office:value-type="string">
            <text:p>495 MEMORIAL HIGHWAY <text:s/>RT 415</text:p>
          </table:table-cell>
          <table:table-cell office:value-type="string">
            <text:p>DALLAS</text:p>
          </table:table-cell>
          <table:table-cell office:value-type="string">
            <text:p>PA 18612</text:p>
          </table:table-cell>
          <table:table-cell table:number-columns-repeated="1020"/>
        </table:table-row>
        <table:table-row table:style-name="ro1">
          <table:table-cell office:value-type="string">
            <text:p>OSMOLIA S GULF SERVICE STATION</text:p>
          </table:table-cell>
          <table:table-cell office:value-type="string">
            <text:p>4801 BIRNEY AVE</text:p>
          </table:table-cell>
          <table:table-cell office:value-type="string">
            <text:p>MOOSIC</text:p>
          </table:table-cell>
          <table:table-cell office:value-type="string">
            <text:p>PA 18507</text:p>
          </table:table-cell>
          <table:table-cell table:number-columns-repeated="1020"/>
        </table:table-row>
        <table:table-row table:style-name="ro1">
          <table:table-cell office:value-type="string">
            <text:p>COUNTRY SIDE QUIK MART</text:p>
          </table:table-cell>
          <table:table-cell office:value-type="string">
            <text:p>48 HUNLOCKS HARVEYVILLE RD</text:p>
          </table:table-cell>
          <table:table-cell office:value-type="string">
            <text:p>HUNLOCK CREEK</text:p>
          </table:table-cell>
          <table:table-cell office:value-type="string">
            <text:p>PA 18621</text:p>
          </table:table-cell>
          <table:table-cell table:number-columns-repeated="1020"/>
        </table:table-row>
        <table:table-row table:style-name="ro1">
          <table:table-cell office:value-type="string">
            <text:p>S&amp;J DELI</text:p>
          </table:table-cell>
          <table:table-cell office:value-type="string">
            <text:p>48 ASHLEY</text:p>
          </table:table-cell>
          <table:table-cell office:value-type="string">
            <text:p>ASHLEY</text:p>
          </table:table-cell>
          <table:table-cell office:value-type="string">
            <text:p>PA 18706</text:p>
          </table:table-cell>
          <table:table-cell table:number-columns-repeated="1020"/>
        </table:table-row>
        <table:table-row table:style-name="ro1">
          <table:table-cell office:value-type="string">
            <text:p>MOOSIC MINI MART (SUNOCO)</text:p>
          </table:table-cell>
          <table:table-cell office:value-type="string">
            <text:p>4704 BIRNEY AVE</text:p>
          </table:table-cell>
          <table:table-cell office:value-type="string">
            <text:p>MOOSIC</text:p>
          </table:table-cell>
          <table:table-cell office:value-type="string">
            <text:p>PA 18507</text:p>
          </table:table-cell>
          <table:table-cell table:number-columns-repeated="1020"/>
        </table:table-row>
        <table:table-row table:style-name="ro1">
          <table:table-cell office:value-type="string">
            <text:p>UNI MART</text:p>
          </table:table-cell>
          <table:table-cell office:value-type="string">
            <text:p>465 HAZLE ST&amp; PARRISH</text:p>
          </table:table-cell>
          <table:table-cell office:value-type="string">
            <text:p>WILKES-BARRE</text:p>
          </table:table-cell>
          <table:table-cell office:value-type="string">
            <text:p>PA 18702</text:p>
          </table:table-cell>
          <table:table-cell table:number-columns-repeated="1020"/>
        </table:table-row>
        <table:table-row table:style-name="ro1">
          <table:table-cell office:value-type="string">
            <text:p>TURKEY HILL <text:s/></text:p>
          </table:table-cell>
          <table:table-cell office:value-type="string">
            <text:p>460 W MAIN ST</text:p>
          </table:table-cell>
          <table:table-cell office:value-type="string">
            <text:p>NANTICOKE</text:p>
          </table:table-cell>
          <table:table-cell office:value-type="string">
            <text:p>PA 18634</text:p>
          </table:table-cell>
          <table:table-cell table:number-columns-repeated="1020"/>
        </table:table-row>
        <table:table-row table:style-name="ro1">
          <table:table-cell office:value-type="string">
            <text:p>TURKEY HILL <text:s/></text:p>
          </table:table-cell>
          <table:table-cell office:value-type="string">
            <text:p>455 MAIN ST</text:p>
          </table:table-cell>
          <table:table-cell office:value-type="string">
            <text:p>KINGSTON</text:p>
          </table:table-cell>
          <table:table-cell office:value-type="string">
            <text:p>PA 18704</text:p>
          </table:table-cell>
          <table:table-cell table:number-columns-repeated="1020"/>
        </table:table-row>
        <table:table-row table:style-name="ro1">
          <table:table-cell office:value-type="string">
            <text:p>SHEETZ</text:p>
          </table:table-cell>
          <table:table-cell office:value-type="string">
            <text:p>454 WB TOWNSHIP BLVD</text:p>
          </table:table-cell>
          <table:table-cell office:value-type="string">
            <text:p>WILKES-BARRE</text:p>
          </table:table-cell>
          <table:table-cell office:value-type="string">
            <text:p>PA 18702</text:p>
          </table:table-cell>
          <table:table-cell table:number-columns-repeated="1020"/>
        </table:table-row>
        <table:table-row table:style-name="ro1">
          <table:table-cell office:value-type="string">
            <text:p>BEDWICKS PHARMACY INC.</text:p>
          </table:table-cell>
          <table:table-cell office:value-type="string">
            <text:p>452 HAZLE ST</text:p>
          </table:table-cell>
          <table:table-cell office:value-type="string">
            <text:p>WILKES BARRE</text:p>
          </table:table-cell>
          <table:table-cell office:value-type="string">
            <text:p>PA 18702</text:p>
          </table:table-cell>
          <table:table-cell table:number-columns-repeated="1020"/>
        </table:table-row>
        <table:table-row table:style-name="ro1">
          <table:table-cell office:value-type="string">
            <text:p>309 FUEL</text:p>
          </table:table-cell>
          <table:table-cell office:value-type="string">
            <text:p>432 S MOUNTAIN BLVD</text:p>
          </table:table-cell>
          <table:table-cell office:value-type="string">
            <text:p>MOUNTAIN TOP</text:p>
          </table:table-cell>
          <table:table-cell office:value-type="string">
            <text:p>PA 18707</text:p>
          </table:table-cell>
          <table:table-cell table:number-columns-repeated="1020"/>
        </table:table-row>
        <table:table-row table:style-name="ro1">
          <table:table-cell office:value-type="string">
            <text:p>RAY S SURE SAVE</text:p>
          </table:table-cell>
          <table:table-cell office:value-type="string">
            <text:p>431 LAWRENCE ST</text:p>
          </table:table-cell>
          <table:table-cell office:value-type="string">
            <text:p>OLD FORGE</text:p>
          </table:table-cell>
          <table:table-cell office:value-type="string">
            <text:p>PA 18518</text:p>
          </table:table-cell>
          <table:table-cell table:number-columns-repeated="1020"/>
        </table:table-row>
        <table:table-row table:style-name="ro1">
          <table:table-cell office:value-type="string">
            <text:p>RITE AID</text:p>
          </table:table-cell>
          <table:table-cell office:value-type="string">
            <text:p>420 TIOGA</text:p>
          </table:table-cell>
          <table:table-cell office:value-type="string">
            <text:p>TUNKHANNOCK</text:p>
          </table:table-cell>
          <table:table-cell office:value-type="string">
            <text:p>PA 18657</text:p>
          </table:table-cell>
          <table:table-cell table:number-columns-repeated="1020"/>
        </table:table-row>
        <table:table-row table:style-name="ro1">
          <table:table-cell office:value-type="string">
            <text:p>PSC/ MAIN STREET MOBIL</text:p>
          </table:table-cell>
          <table:table-cell office:value-type="string">
            <text:p>412 S MAIN ST</text:p>
          </table:table-cell>
          <table:table-cell office:value-type="string">
            <text:p>WILKES-BARRE</text:p>
          </table:table-cell>
          <table:table-cell office:value-type="string">
            <text:p>PA 18702</text:p>
          </table:table-cell>
          <table:table-cell table:number-columns-repeated="1020"/>
        </table:table-row>
        <table:table-row table:style-name="ro1">
          <table:table-cell office:value-type="string">
            <text:p>CONVENIENT MART <text:s/>OLDF</text:p>
          </table:table-cell>
          <table:table-cell office:value-type="string">
            <text:p>410 N MAIN ST</text:p>
          </table:table-cell>
          <table:table-cell office:value-type="string">
            <text:p>OLD FORGE</text:p>
          </table:table-cell>
          <table:table-cell office:value-type="string">
            <text:p>PA 18518</text:p>
          </table:table-cell>
          <table:table-cell table:number-columns-repeated="1020"/>
        </table:table-row>
        <table:table-row table:style-name="ro1">
          <table:table-cell office:value-type="string">
            <text:p>GERRITY S <text:s text:c="2"/></text:p>
          </table:table-cell>
          <table:table-cell office:value-type="string">
            <text:p>4015 BIRNEY AVE</text:p>
          </table:table-cell>
          <table:table-cell office:value-type="string">
            <text:p>MOOSIC</text:p>
          </table:table-cell>
          <table:table-cell office:value-type="string">
            <text:p>PA 18507</text:p>
          </table:table-cell>
          <table:table-cell table:number-columns-repeated="1020"/>
        </table:table-row>
        <table:table-row table:style-name="ro1">
          <table:table-cell office:value-type="string">
            <text:p>RITE AID</text:p>
          </table:table-cell>
          <table:table-cell office:value-type="string">
            <text:p>401-403 SOUTH MAIN STREET</text:p>
          </table:table-cell>
          <table:table-cell office:value-type="string">
            <text:p>OLD FORGE</text:p>
          </table:table-cell>
          <table:table-cell office:value-type="string">
            <text:p>PA 18518</text:p>
          </table:table-cell>
          <table:table-cell table:number-columns-repeated="1020"/>
        </table:table-row>
        <table:table-row table:style-name="ro1">
          <table:table-cell office:value-type="string">
            <text:p>TURKEY HILL <text:s/></text:p>
          </table:table-cell>
          <table:table-cell office:value-type="string">
            <text:p>401 S BLAKELY ST</text:p>
          </table:table-cell>
          <table:table-cell office:value-type="string">
            <text:p>DUNMORE</text:p>
          </table:table-cell>
          <table:table-cell office:value-type="string">
            <text:p>PA 18509</text:p>
          </table:table-cell>
          <table:table-cell table:number-columns-repeated="1020"/>
        </table:table-row>
        <table:table-row table:style-name="ro1">
          <table:table-cell office:value-type="string">
            <text:p>CVS</text:p>
          </table:table-cell>
          <table:table-cell office:value-type="string">
            <text:p>401 MARKET ST</text:p>
          </table:table-cell>
          <table:table-cell office:value-type="string">
            <text:p>KINGSTON</text:p>
          </table:table-cell>
          <table:table-cell office:value-type="string">
            <text:p>PA 18704</text:p>
          </table:table-cell>
          <table:table-cell table:number-columns-repeated="1020"/>
        </table:table-row>
        <table:table-row table:style-name="ro1">
          <table:table-cell office:value-type="string">
            <text:p>TURKEY HILL <text:s/></text:p>
          </table:table-cell>
          <table:table-cell office:value-type="string">
            <text:p>4003 MEMORIAL HIGHWAY</text:p>
          </table:table-cell>
          <table:table-cell office:value-type="string">
            <text:p>DALLAS</text:p>
          </table:table-cell>
          <table:table-cell office:value-type="string">
            <text:p>PA 18612</text:p>
          </table:table-cell>
          <table:table-cell table:number-columns-repeated="1020"/>
        </table:table-row>
        <table:table-row table:style-name="ro1">
          <table:table-cell office:value-type="string">
            <text:p>WALGREENS</text:p>
          </table:table-cell>
          <table:table-cell office:value-type="string">
            <text:p>400 W-B TWP BLVD</text:p>
          </table:table-cell>
          <table:table-cell office:value-type="string">
            <text:p>WILKES BARRE</text:p>
          </table:table-cell>
          <table:table-cell office:value-type="string">
            <text:p>PA 18702</text:p>
          </table:table-cell>
          <table:table-cell table:number-columns-repeated="1020"/>
        </table:table-row>
        <table:table-row table:style-name="ro1">
          <table:table-cell office:value-type="string">
            <text:p>TURKEY HILL <text:s/></text:p>
          </table:table-cell>
          <table:table-cell office:value-type="string">
            <text:p>400 SOUTH KEYSER AVEUNE</text:p>
          </table:table-cell>
          <table:table-cell office:value-type="string">
            <text:p>TAYLOR</text:p>
          </table:table-cell>
          <table:table-cell office:value-type="string">
            <text:p>PA 18517</text:p>
          </table:table-cell>
          <table:table-cell table:number-columns-repeated="1020"/>
        </table:table-row>
        <table:table-row table:style-name="ro1">
          <table:table-cell office:value-type="string">
            <text:p>CONVENIENT CORNER</text:p>
          </table:table-cell>
          <table:table-cell office:value-type="string">
            <text:p>395 S MAIN ST</text:p>
          </table:table-cell>
          <table:table-cell office:value-type="string">
            <text:p>WILKES-BARRE</text:p>
          </table:table-cell>
          <table:table-cell office:value-type="string">
            <text:p>PA 18702</text:p>
          </table:table-cell>
          <table:table-cell table:number-columns-repeated="1020"/>
        </table:table-row>
        <table:table-row table:style-name="ro1">
          <table:table-cell office:value-type="string">
            <text:p>MATUS NEWSSTAND</text:p>
          </table:table-cell>
          <table:table-cell office:value-type="string">
            <text:p>39 E MAIN ST</text:p>
          </table:table-cell>
          <table:table-cell office:value-type="string">
            <text:p>PLYMOUTH</text:p>
          </table:table-cell>
          <table:table-cell office:value-type="string">
            <text:p>PA 18651</text:p>
          </table:table-cell>
          <table:table-cell table:number-columns-repeated="1020"/>
        </table:table-row>
        <table:table-row table:style-name="ro1">
          <table:table-cell office:value-type="string">
            <text:p>UNI MART</text:p>
          </table:table-cell>
          <table:table-cell office:value-type="string">
            <text:p>388 FRANKLIN AVE</text:p>
          </table:table-cell>
          <table:table-cell office:value-type="string">
            <text:p>SCRANTON</text:p>
          </table:table-cell>
          <table:table-cell office:value-type="string">
            <text:p>PA 18505</text:p>
          </table:table-cell>
          <table:table-cell table:number-columns-repeated="1020"/>
        </table:table-row>
        <table:table-row table:style-name="ro1">
          <table:table-cell office:value-type="string">
            <text:p>UNI MART</text:p>
          </table:table-cell>
          <table:table-cell office:value-type="string">
            <text:p>3765 NUANGOLA RD</text:p>
          </table:table-cell>
          <table:table-cell office:value-type="string">
            <text:p>MOUNTAIN TOP</text:p>
          </table:table-cell>
          <table:table-cell office:value-type="string">
            <text:p>PA 18707</text:p>
          </table:table-cell>
          <table:table-cell table:number-columns-repeated="1020"/>
        </table:table-row>
        <table:table-row table:style-name="ro1">
          <table:table-cell office:value-type="string">
            <text:p>G 2 G/FAST LANE MART (SUNOCO)</text:p>
          </table:table-cell>
          <table:table-cell office:value-type="string">
            <text:p>36 S MOUNTAIN BLVD</text:p>
          </table:table-cell>
          <table:table-cell office:value-type="string">
            <text:p>MOUNTAIN TOP</text:p>
          </table:table-cell>
          <table:table-cell office:value-type="string">
            <text:p>PA 18707</text:p>
          </table:table-cell>
          <table:table-cell table:number-columns-repeated="1020"/>
        </table:table-row>
        <table:table-row table:style-name="ro1">
          <table:table-cell office:value-type="string">
            <text:p>NOXEN FOOD MART</text:p>
          </table:table-cell>
          <table:table-cell office:value-type="string">
            <text:p>3592 SR 29</text:p>
          </table:table-cell>
          <table:table-cell office:value-type="string">
            <text:p>NOXEN</text:p>
          </table:table-cell>
          <table:table-cell office:value-type="string">
            <text:p>PA 18636</text:p>
          </table:table-cell>
          <table:table-cell table:number-columns-repeated="1020"/>
        </table:table-row>
        <table:table-row table:style-name="ro1">
          <table:table-cell office:value-type="string">
            <text:p>TURKEY HILL <text:s/></text:p>
          </table:table-cell>
          <table:table-cell office:value-type="string">
            <text:p>358 PIERCE ST</text:p>
          </table:table-cell>
          <table:table-cell office:value-type="string">
            <text:p>KINGSTON</text:p>
          </table:table-cell>
          <table:table-cell office:value-type="string">
            <text:p>PA 18704</text:p>
          </table:table-cell>
          <table:table-cell table:number-columns-repeated="1020"/>
        </table:table-row>
        <table:table-row table:style-name="ro1">
          <table:table-cell office:value-type="string">
            <text:p>CVS</text:p>
          </table:table-cell>
          <table:table-cell office:value-type="string">
            <text:p>351 SOUTH MAIN ST</text:p>
          </table:table-cell>
          <table:table-cell office:value-type="string">
            <text:p>WILKES BARRE</text:p>
          </table:table-cell>
          <table:table-cell office:value-type="string">
            <text:p>PA 18702</text:p>
          </table:table-cell>
          <table:table-cell table:number-columns-repeated="1020"/>
        </table:table-row>
        <table:table-row table:style-name="ro1">
          <table:table-cell office:value-type="string">
            <text:p>CVS</text:p>
          </table:table-cell>
          <table:table-cell office:value-type="string">
            <text:p>351 KENNEDY BLVD.</text:p>
          </table:table-cell>
          <table:table-cell office:value-type="string">
            <text:p>PITTSTON</text:p>
          </table:table-cell>
          <table:table-cell office:value-type="string">
            <text:p>PA 18641</text:p>
          </table:table-cell>
          <table:table-cell table:number-columns-repeated="1020"/>
        </table:table-row>
        <table:table-row table:style-name="ro1">
          <table:table-cell office:value-type="string">
            <text:p>CVS</text:p>
          </table:table-cell>
          <table:table-cell office:value-type="string">
            <text:p>347 BLAKELY ST</text:p>
          </table:table-cell>
          <table:table-cell office:value-type="string">
            <text:p>DUNMORE</text:p>
          </table:table-cell>
          <table:table-cell office:value-type="string">
            <text:p>PA 18509</text:p>
          </table:table-cell>
          <table:table-cell table:number-columns-repeated="1020"/>
        </table:table-row>
        <table:table-row table:style-name="ro1">
          <table:table-cell office:value-type="string">
            <text:p>JOE'S KWIK MART <text:s/></text:p>
          </table:table-cell>
          <table:table-cell office:value-type="string">
            <text:p>343 RT 315</text:p>
          </table:table-cell>
          <table:table-cell office:value-type="string">
            <text:p>PITTSTON</text:p>
          </table:table-cell>
          <table:table-cell office:value-type="string">
            <text:p>PA 18641</text:p>
          </table:table-cell>
          <table:table-cell table:number-columns-repeated="1020"/>
        </table:table-row>
        <table:table-row table:style-name="ro1">
          <table:table-cell office:value-type="string">
            <text:p>TURKEY HILL <text:s/></text:p>
          </table:table-cell>
          <table:table-cell office:value-type="string">
            <text:p>3369 BIRNEY AVE</text:p>
          </table:table-cell>
          <table:table-cell office:value-type="string">
            <text:p>MOOSIC</text:p>
          </table:table-cell>
          <table:table-cell office:value-type="string">
            <text:p>PA 18507</text:p>
          </table:table-cell>
          <table:table-cell table:number-columns-repeated="1020"/>
        </table:table-row>
        <table:table-row table:style-name="ro1">
          <table:table-cell office:value-type="string">
            <text:p>TURKEY HILL <text:s/></text:p>
          </table:table-cell>
          <table:table-cell office:value-type="string">
            <text:p>335 E MAIN ST</text:p>
          </table:table-cell>
          <table:table-cell office:value-type="string">
            <text:p>WILKES-BARRE</text:p>
          </table:table-cell>
          <table:table-cell office:value-type="string">
            <text:p>PA 18702</text:p>
          </table:table-cell>
          <table:table-cell table:number-columns-repeated="1020"/>
        </table:table-row>
        <table:table-row table:style-name="ro1">
          <table:table-cell office:value-type="string">
            <text:p>WALGREENS</text:p>
          </table:table-cell>
          <table:table-cell office:value-type="string">
            <text:p>330 S MAIN AVE</text:p>
          </table:table-cell>
          <table:table-cell office:value-type="string">
            <text:p>SCRANTON</text:p>
          </table:table-cell>
          <table:table-cell office:value-type="string">
            <text:p>PA 18505</text:p>
          </table:table-cell>
          <table:table-cell table:number-columns-repeated="1020"/>
        </table:table-row>
        <table:table-row table:style-name="ro1">
          <table:table-cell office:value-type="string">
            <text:p>CONVENIENT-CHINCHILLA</text:p>
          </table:table-cell>
          <table:table-cell office:value-type="string">
            <text:p>330 NORTHRON</text:p>
          </table:table-cell>
          <table:table-cell office:value-type="string">
            <text:p>SCRANTON</text:p>
          </table:table-cell>
          <table:table-cell office:value-type="string">
            <text:p>PA 18505</text:p>
          </table:table-cell>
          <table:table-cell table:number-columns-repeated="1020"/>
        </table:table-row>
        <table:table-row table:style-name="ro1">
          <table:table-cell office:value-type="string">
            <text:p>EZ EXPRESS</text:p>
          </table:table-cell>
          <table:table-cell office:value-type="string">
            <text:p>3251 STATE ROUTE 118</text:p>
          </table:table-cell>
          <table:table-cell office:value-type="string">
            <text:p>LEHMAN</text:p>
          </table:table-cell>
          <table:table-cell office:value-type="string">
            <text:p>PA 18612</text:p>
          </table:table-cell>
          <table:table-cell table:number-columns-repeated="1020"/>
        </table:table-row>
        <table:table-row table:style-name="ro1">
          <table:table-cell office:value-type="string">
            <text:p>BACK MOUNTAIN TOBACCO</text:p>
          </table:table-cell>
          <table:table-cell office:value-type="string">
            <text:p>324 MEMORIAL HWY</text:p>
          </table:table-cell>
          <table:table-cell office:value-type="string">
            <text:p>DALLAS</text:p>
          </table:table-cell>
          <table:table-cell office:value-type="string">
            <text:p>PA 18612</text:p>
          </table:table-cell>
          <table:table-cell table:number-columns-repeated="1020"/>
        </table:table-row>
        <table:table-row table:style-name="ro1">
          <table:table-cell office:value-type="string">
            <text:p>UNITED MART 1</text:p>
          </table:table-cell>
          <table:table-cell office:value-type="string">
            <text:p>322 CAREY AVE</text:p>
          </table:table-cell>
          <table:table-cell office:value-type="string">
            <text:p>WILKES BARRE</text:p>
          </table:table-cell>
          <table:table-cell office:value-type="string">
            <text:p>PA 18702</text:p>
          </table:table-cell>
          <table:table-cell table:number-columns-repeated="1020"/>
        </table:table-row>
        <table:table-row table:style-name="ro1">
          <table:table-cell office:value-type="string">
            <text:p>RICCARDOS MARKET</text:p>
          </table:table-cell>
          <table:table-cell office:value-type="string">
            <text:p>320 S BLAKLEY ST</text:p>
          </table:table-cell>
          <table:table-cell office:value-type="string">
            <text:p>DUNMORE</text:p>
          </table:table-cell>
          <table:table-cell office:value-type="string">
            <text:p>PA 18509</text:p>
          </table:table-cell>
          <table:table-cell table:number-columns-repeated="1020"/>
        </table:table-row>
        <table:table-row table:style-name="ro1">
          <table:table-cell office:value-type="string">
            <text:p>GERRITY S <text:s text:c="2"/></text:p>
          </table:table-cell>
          <table:table-cell office:value-type="string">
            <text:p>320 MEADOW AVE</text:p>
          </table:table-cell>
          <table:table-cell office:value-type="string">
            <text:p>SCRANTON</text:p>
          </table:table-cell>
          <table:table-cell office:value-type="string">
            <text:p>PA 18505</text:p>
          </table:table-cell>
          <table:table-cell table:number-columns-repeated="1020"/>
        </table:table-row>
        <table:table-row table:style-name="ro1">
          <table:table-cell office:value-type="string">
            <text:p>FRANKS NEWS</text:p>
          </table:table-cell>
          <table:table-cell office:value-type="string">
            <text:p>302 N WASHINGTON AVE</text:p>
          </table:table-cell>
          <table:table-cell office:value-type="string">
            <text:p>SCRANTON</text:p>
          </table:table-cell>
          <table:table-cell office:value-type="string">
            <text:p>PA 18505</text:p>
          </table:table-cell>
          <table:table-cell table:number-columns-repeated="1020"/>
        </table:table-row>
        <table:table-row table:style-name="ro1">
          <table:table-cell office:value-type="string">
            <text:p>STANGE S</text:p>
          </table:table-cell>
          <table:table-cell office:value-type="string">
            <text:p>3014 BIRNEY AVE</text:p>
          </table:table-cell>
          <table:table-cell office:value-type="string">
            <text:p>SCRANTON</text:p>
          </table:table-cell>
          <table:table-cell office:value-type="string">
            <text:p>PA 18505</text:p>
          </table:table-cell>
          <table:table-cell table:number-columns-repeated="1020"/>
        </table:table-row>
        <table:table-row table:style-name="ro1">
          <table:table-cell office:value-type="string">
            <text:p>SCHIEL S FAMILY MARKET</text:p>
          </table:table-cell>
          <table:table-cell office:value-type="string">
            <text:p>30 HANOVER ST</text:p>
          </table:table-cell>
          <table:table-cell office:value-type="string">
            <text:p>WILKES-BARRE</text:p>
          </table:table-cell>
          <table:table-cell office:value-type="string">
            <text:p>PA 18702</text:p>
          </table:table-cell>
          <table:table-cell table:number-columns-repeated="1020"/>
        </table:table-row>
        <table:table-row table:style-name="ro1">
          <table:table-cell office:value-type="string">
            <text:p>PARK MARKET</text:p>
          </table:table-cell>
          <table:table-cell office:value-type="string">
            <text:p>30 E BROAD ST</text:p>
          </table:table-cell>
          <table:table-cell office:value-type="string">
            <text:p>NANTICOKE</text:p>
          </table:table-cell>
          <table:table-cell office:value-type="string">
            <text:p>PA 18634</text:p>
          </table:table-cell>
          <table:table-cell table:number-columns-repeated="1020"/>
        </table:table-row>
        <table:table-row table:style-name="ro1">
          <table:table-cell office:value-type="string">
            <text:p>BOYER'S IGA MARKET</text:p>
          </table:table-cell>
          <table:table-cell office:value-type="string">
            <text:p>3 N PINE ST</text:p>
          </table:table-cell>
          <table:table-cell office:value-type="string">
            <text:p>BERWICK</text:p>
          </table:table-cell>
          <table:table-cell office:value-type="string">
            <text:p>PA 18603</text:p>
          </table:table-cell>
          <table:table-cell table:number-columns-repeated="1020"/>
        </table:table-row>
        <table:table-row table:style-name="ro1">
          <table:table-cell office:value-type="string">
            <text:p>FINO PHARMACY</text:p>
          </table:table-cell>
          <table:table-cell office:value-type="string">
            <text:p>3 MAIN STREET</text:p>
          </table:table-cell>
          <table:table-cell office:value-type="string">
            <text:p>DALLAS</text:p>
          </table:table-cell>
          <table:table-cell office:value-type="string">
            <text:p>PA 18612</text:p>
          </table:table-cell>
          <table:table-cell table:number-columns-repeated="1020"/>
        </table:table-row>
        <table:table-row table:style-name="ro1">
          <table:table-cell office:value-type="string">
            <text:p>RITE AID</text:p>
          </table:table-cell>
          <table:table-cell office:value-type="string">
            <text:p>2810 MEMORIAL HIGHWAY</text:p>
          </table:table-cell>
          <table:table-cell office:value-type="string">
            <text:p>SHAVERTOWN</text:p>
          </table:table-cell>
          <table:table-cell office:value-type="string">
            <text:p>PA 18612</text:p>
          </table:table-cell>
          <table:table-cell table:number-columns-repeated="1020"/>
        </table:table-row>
        <table:table-row table:style-name="ro1">
          <table:table-cell office:value-type="string">
            <text:p>DUPONT MINI MART</text:p>
          </table:table-cell>
          <table:table-cell office:value-type="string">
            <text:p>279 MAIN ST</text:p>
          </table:table-cell>
          <table:table-cell office:value-type="string">
            <text:p>DUPONT</text:p>
          </table:table-cell>
          <table:table-cell office:value-type="string">
            <text:p>PA 18641</text:p>
          </table:table-cell>
          <table:table-cell table:number-columns-repeated="1020"/>
        </table:table-row>
        <table:table-row table:style-name="ro1">
          <table:table-cell office:value-type="string">
            <text:p>MIKES SERVICE CENTER</text:p>
          </table:table-cell>
          <table:table-cell office:value-type="string">
            <text:p>277 LOWER BROADWAY</text:p>
          </table:table-cell>
          <table:table-cell office:value-type="string">
            <text:p>NANTICOKE</text:p>
          </table:table-cell>
          <table:table-cell office:value-type="string">
            <text:p>PA 18634</text:p>
          </table:table-cell>
          <table:table-cell table:number-columns-repeated="1020"/>
        </table:table-row>
        <table:table-row table:style-name="ro1">
          <table:table-cell office:value-type="string">
            <text:p>TURKEY HILL <text:s/></text:p>
          </table:table-cell>
          <table:table-cell office:value-type="string">
            <text:p>257 S MAIN ST</text:p>
          </table:table-cell>
          <table:table-cell office:value-type="string">
            <text:p>PITTSTON</text:p>
          </table:table-cell>
          <table:table-cell office:value-type="string">
            <text:p>PA 18641</text:p>
          </table:table-cell>
          <table:table-cell table:number-columns-repeated="1020"/>
        </table:table-row>
        <table:table-row table:style-name="ro1">
          <table:table-cell office:value-type="string">
            <text:p>LIBERTY EXPRESS/EXXON</text:p>
          </table:table-cell>
          <table:table-cell office:value-type="string">
            <text:p>2550 EAST END BLVD</text:p>
          </table:table-cell>
          <table:table-cell office:value-type="string">
            <text:p>WILKES-BARRE</text:p>
          </table:table-cell>
          <table:table-cell office:value-type="string">
            <text:p>PA 18702</text:p>
          </table:table-cell>
          <table:table-cell table:number-columns-repeated="1020"/>
        </table:table-row>
        <table:table-row table:style-name="ro1">
          <table:table-cell office:value-type="string">
            <text:p>BOWMANS CREEK SERVICE STATION</text:p>
          </table:table-cell>
          <table:table-cell office:value-type="string">
            <text:p>2513 SR 29 S</text:p>
          </table:table-cell>
          <table:table-cell office:value-type="string">
            <text:p>MONROE TOWNSHIP</text:p>
          </table:table-cell>
          <table:table-cell office:value-type="string">
            <text:p>PA 18612</text:p>
          </table:table-cell>
          <table:table-cell table:number-columns-repeated="1020"/>
        </table:table-row>
        <table:table-row table:style-name="ro1">
          <table:table-cell office:value-type="string">
            <text:p>RITE AID</text:p>
          </table:table-cell>
          <table:table-cell office:value-type="string">
            <text:p>250 NARROWS SHOPPING CENTER</text:p>
          </table:table-cell>
          <table:table-cell office:value-type="string">
            <text:p>EDWARDSVILLE</text:p>
          </table:table-cell>
          <table:table-cell office:value-type="string">
            <text:p>PA 18704</text:p>
          </table:table-cell>
          <table:table-cell table:number-columns-repeated="1020"/>
        </table:table-row>
        <table:table-row table:style-name="ro1">
          <table:table-cell office:value-type="string">
            <text:p>WALGREENS</text:p>
          </table:table-cell>
          <table:table-cell office:value-type="string">
            <text:p>2460 MEMORIAL HIGHWAY</text:p>
          </table:table-cell>
          <table:table-cell office:value-type="string">
            <text:p>DALLAS</text:p>
          </table:table-cell>
          <table:table-cell office:value-type="string">
            <text:p>PA 18612</text:p>
          </table:table-cell>
          <table:table-cell table:number-columns-repeated="1020"/>
        </table:table-row>
        <table:table-row table:style-name="ro1">
          <table:table-cell office:value-type="string">
            <text:p>PRICE CHOPPER</text:p>
          </table:table-cell>
          <table:table-cell office:value-type="string">
            <text:p>245 W B TWP BLVD</text:p>
          </table:table-cell>
          <table:table-cell office:value-type="string">
            <text:p>WILKES BARRE</text:p>
          </table:table-cell>
          <table:table-cell office:value-type="string">
            <text:p>PA 18702</text:p>
          </table:table-cell>
          <table:table-cell table:number-columns-repeated="1020"/>
        </table:table-row>
        <table:table-row table:style-name="ro1">
          <table:table-cell office:value-type="string">
            <text:p>PLYMOUTH CONVENIENT MART</text:p>
          </table:table-cell>
          <table:table-cell office:value-type="string">
            <text:p>241 W MAIN ST</text:p>
          </table:table-cell>
          <table:table-cell office:value-type="string">
            <text:p>PLYMOUTH</text:p>
          </table:table-cell>
          <table:table-cell office:value-type="string">
            <text:p>PA 18651</text:p>
          </table:table-cell>
          <table:table-cell table:number-columns-repeated="1020"/>
        </table:table-row>
        <table:table-row table:style-name="ro1">
          <table:table-cell office:value-type="string">
            <text:p>KWIK KOOK <text:s text:c="3"/>SYLVIA TOMKO</text:p>
          </table:table-cell>
          <table:table-cell office:value-type="string">
            <text:p>2386 W MAIN ST</text:p>
          </table:table-cell>
          <table:table-cell office:value-type="string">
            <text:p>HUNLOCK CREEK</text:p>
          </table:table-cell>
          <table:table-cell office:value-type="string">
            <text:p>PA 18621</text:p>
          </table:table-cell>
          <table:table-cell table:number-columns-repeated="1020"/>
        </table:table-row>
        <table:table-row table:style-name="ro1">
          <table:table-cell office:value-type="string">
            <text:p>PUMP &amp; PANTRY</text:p>
          </table:table-cell>
          <table:table-cell office:value-type="string">
            <text:p>2375 STATE ROUTE # 118</text:p>
          </table:table-cell>
          <table:table-cell office:value-type="string">
            <text:p>HUNLOCKS CREEK</text:p>
          </table:table-cell>
          <table:table-cell office:value-type="string">
            <text:p>PA 18621</text:p>
          </table:table-cell>
          <table:table-cell table:number-columns-repeated="1020"/>
        </table:table-row>
        <table:table-row table:style-name="ro1">
          <table:table-cell office:value-type="string">
            <text:p>WEIS MARKET</text:p>
          </table:table-cell>
          <table:table-cell office:value-type="string">
            <text:p>237 S MOUNTAIN BLVD</text:p>
          </table:table-cell>
          <table:table-cell office:value-type="string">
            <text:p>MOUNTAIN TOP</text:p>
          </table:table-cell>
          <table:table-cell office:value-type="string">
            <text:p>PA 18707</text:p>
          </table:table-cell>
          <table:table-cell table:number-columns-repeated="1020"/>
        </table:table-row>
        <table:table-row table:style-name="ro1">
          <table:table-cell office:value-type="string">
            <text:p>FAST LANE MART <text:s/>SUNOCO</text:p>
          </table:table-cell>
          <table:table-cell office:value-type="string">
            <text:p>2345 SAN SOUCI PARKWAY</text:p>
          </table:table-cell>
          <table:table-cell office:value-type="string">
            <text:p>HANOVER TOWNSHIP</text:p>
          </table:table-cell>
          <table:table-cell office:value-type="string">
            <text:p>PA 18706</text:p>
          </table:table-cell>
          <table:table-cell table:number-columns-repeated="1020"/>
        </table:table-row>
        <table:table-row table:style-name="ro1">
          <table:table-cell office:value-type="string">
            <text:p>G&amp;G EXPRESS-SCRANTON</text:p>
          </table:table-cell>
          <table:table-cell office:value-type="string">
            <text:p>234 SOUTH MAIN ST</text:p>
          </table:table-cell>
          <table:table-cell office:value-type="string">
            <text:p>SCRANTON</text:p>
          </table:table-cell>
          <table:table-cell office:value-type="string">
            <text:p>PA 18505</text:p>
          </table:table-cell>
          <table:table-cell table:number-columns-repeated="1020"/>
        </table:table-row>
        <table:table-row table:style-name="ro1">
          <table:table-cell office:value-type="string">
            <text:p>GERRITY S <text:s text:c="2"/></text:p>
          </table:table-cell>
          <table:table-cell office:value-type="string">
            <text:p>2280 SANS SOUCI HWY</text:p>
          </table:table-cell>
          <table:table-cell office:value-type="string">
            <text:p>HANOVER</text:p>
          </table:table-cell>
          <table:table-cell office:value-type="string">
            <text:p>PA 18706</text:p>
          </table:table-cell>
          <table:table-cell table:number-columns-repeated="1020"/>
        </table:table-row>
        <table:table-row table:style-name="ro1">
          <table:table-cell office:value-type="string">
            <text:p>MOUNTAIN FRESH MKT</text:p>
          </table:table-cell>
          <table:table-cell office:value-type="string">
            <text:p>2203 STATE ROUTE # 118</text:p>
          </table:table-cell>
          <table:table-cell office:value-type="string">
            <text:p>HUNLOCKS CREEK</text:p>
          </table:table-cell>
          <table:table-cell office:value-type="string">
            <text:p>PA 18621</text:p>
          </table:table-cell>
          <table:table-cell table:number-columns-repeated="1020"/>
        </table:table-row>
        <table:table-row table:style-name="ro1">
          <table:table-cell office:value-type="string">
            <text:p>KWIK N EZY (SUNOCO)</text:p>
          </table:table-cell>
          <table:table-cell office:value-type="string">
            <text:p>220 S 7TH AVE</text:p>
          </table:table-cell>
          <table:table-cell office:value-type="string">
            <text:p>SCRANTON</text:p>
          </table:table-cell>
          <table:table-cell office:value-type="string">
            <text:p>PA 18505</text:p>
          </table:table-cell>
          <table:table-cell table:number-columns-repeated="1020"/>
        </table:table-row>
        <table:table-row table:style-name="ro1">
          <table:table-cell office:value-type="string">
            <text:p>WEGMANS #77 <text:s/>WBTP</text:p>
          </table:table-cell>
          <table:table-cell office:value-type="string">
            <text:p>220 HIGHLAND PARK BLVD</text:p>
          </table:table-cell>
          <table:table-cell office:value-type="string">
            <text:p>WILKES-BARRE</text:p>
          </table:table-cell>
          <table:table-cell office:value-type="string">
            <text:p>PA 18702</text:p>
          </table:table-cell>
          <table:table-cell table:number-columns-repeated="1020"/>
        </table:table-row>
        <table:table-row table:style-name="ro1">
          <table:table-cell office:value-type="string">
            <text:p>MJ FOOD MART</text:p>
          </table:table-cell>
          <table:table-cell office:value-type="string">
            <text:p>22 E MAIN ST</text:p>
          </table:table-cell>
          <table:table-cell office:value-type="string">
            <text:p>GLEN LYON</text:p>
          </table:table-cell>
          <table:table-cell office:value-type="string">
            <text:p>PA 18617</text:p>
          </table:table-cell>
          <table:table-cell table:number-columns-repeated="1020"/>
        </table:table-row>
        <table:table-row table:style-name="ro1">
          <table:table-cell office:value-type="string">
            <text:p>RITE AID</text:p>
          </table:table-cell>
          <table:table-cell office:value-type="string">
            <text:p>217 S BLAKELY</text:p>
          </table:table-cell>
          <table:table-cell office:value-type="string">
            <text:p>DUNMORE</text:p>
          </table:table-cell>
          <table:table-cell office:value-type="string">
            <text:p>PA 18509</text:p>
          </table:table-cell>
          <table:table-cell table:number-columns-repeated="1020"/>
        </table:table-row>
        <table:table-row table:style-name="ro1">
          <table:table-cell office:value-type="string">
            <text:p>UNI MART</text:p>
          </table:table-cell>
          <table:table-cell office:value-type="string">
            <text:p>215-217 SOUNT MAIN ST</text:p>
          </table:table-cell>
          <table:table-cell office:value-type="string">
            <text:p>TAYLOR</text:p>
          </table:table-cell>
          <table:table-cell office:value-type="string">
            <text:p>PA 18517</text:p>
          </table:table-cell>
          <table:table-cell table:number-columns-repeated="1020"/>
        </table:table-row>
        <table:table-row table:style-name="ro1">
          <table:table-cell office:value-type="string">
            <text:p>WALGREENS</text:p>
          </table:table-cell>
          <table:table-cell office:value-type="string">
            <text:p>215 HIGHLAND BLVD</text:p>
          </table:table-cell>
          <table:table-cell office:value-type="string">
            <text:p>WILKES-BARRE TWP</text:p>
          </table:table-cell>
          <table:table-cell office:value-type="string">
            <text:p>PA 18702</text:p>
          </table:table-cell>
          <table:table-cell table:number-columns-repeated="1020"/>
        </table:table-row>
        <table:table-row table:style-name="ro1">
          <table:table-cell office:value-type="string">
            <text:p>PANTRY QUIK</text:p>
          </table:table-cell>
          <table:table-cell office:value-type="string">
            <text:p>2127 WASHBURN ST</text:p>
          </table:table-cell>
          <table:table-cell office:value-type="string">
            <text:p>SCRANTON</text:p>
          </table:table-cell>
          <table:table-cell office:value-type="string">
            <text:p>PA 18505</text:p>
          </table:table-cell>
          <table:table-cell table:number-columns-repeated="1020"/>
        </table:table-row>
        <table:table-row table:style-name="ro1">
          <table:table-cell office:value-type="string">
            <text:p>WALGREENS</text:p>
          </table:table-cell>
          <table:table-cell office:value-type="string">
            <text:p>2100 N TOWNSHIP BLVD.</text:p>
          </table:table-cell>
          <table:table-cell office:value-type="string">
            <text:p>PITTSTON</text:p>
          </table:table-cell>
          <table:table-cell office:value-type="string">
            <text:p>PA 18640</text:p>
          </table:table-cell>
          <table:table-cell table:number-columns-repeated="1020"/>
        </table:table-row>
        <table:table-row table:style-name="ro1">
          <table:table-cell office:value-type="string">
            <text:p>PETROLEUM SERVICE/PSC</text:p>
          </table:table-cell>
          <table:table-cell office:value-type="string">
            <text:p>21 MAIN ROAD</text:p>
          </table:table-cell>
          <table:table-cell office:value-type="string">
            <text:p>HANOVER</text:p>
          </table:table-cell>
          <table:table-cell office:value-type="string">
            <text:p>PA 18706</text:p>
          </table:table-cell>
          <table:table-cell table:number-columns-repeated="1020"/>
        </table:table-row>
        <table:table-row table:style-name="ro1">
          <table:table-cell office:value-type="string">
            <text:p>TURKEY HILL <text:s/></text:p>
          </table:table-cell>
          <table:table-cell office:value-type="string">
            <text:p>204 N MAIN STREET</text:p>
          </table:table-cell>
          <table:table-cell office:value-type="string">
            <text:p>OLD FORGE</text:p>
          </table:table-cell>
          <table:table-cell office:value-type="string">
            <text:p>PA 18518</text:p>
          </table:table-cell>
          <table:table-cell table:number-columns-repeated="1020"/>
        </table:table-row>
        <table:table-row table:style-name="ro1">
          <table:table-cell office:value-type="string">
            <text:p>WALGREENS</text:p>
          </table:table-cell>
          <table:table-cell office:value-type="string">
            <text:p>201 WYOMING AVENUE</text:p>
          </table:table-cell>
          <table:table-cell office:value-type="string">
            <text:p>KINGSTON</text:p>
          </table:table-cell>
          <table:table-cell office:value-type="string">
            <text:p>PA 18704</text:p>
          </table:table-cell>
          <table:table-cell table:number-columns-repeated="1020"/>
        </table:table-row>
        <table:table-row table:style-name="ro1">
          <table:table-cell office:value-type="string">
            <text:p>TOBACCO ROAD X <text:s/>OLD FORGE</text:p>
          </table:table-cell>
          <table:table-cell office:value-type="string">
            <text:p>201 N. MAIN ST</text:p>
          </table:table-cell>
          <table:table-cell office:value-type="string">
            <text:p>OLD FORGE</text:p>
          </table:table-cell>
          <table:table-cell office:value-type="string">
            <text:p>PA 18518</text:p>
          </table:table-cell>
          <table:table-cell table:number-columns-repeated="1020"/>
        </table:table-row>
        <table:table-row table:style-name="ro1">
          <table:table-cell office:value-type="string">
            <text:p>RITE AID</text:p>
          </table:table-cell>
          <table:table-cell office:value-type="string">
            <text:p>201 N WASHINGTON AVE</text:p>
          </table:table-cell>
          <table:table-cell office:value-type="string">
            <text:p>SCRANTON</text:p>
          </table:table-cell>
          <table:table-cell office:value-type="string">
            <text:p>PA 18505</text:p>
          </table:table-cell>
          <table:table-cell table:number-columns-repeated="1020"/>
        </table:table-row>
        <table:table-row table:style-name="ro1">
          <table:table-cell office:value-type="string">
            <text:p>FIRST NATIONAL COMMUNITY BANK</text:p>
          </table:table-cell>
          <table:table-cell office:value-type="string">
            <text:p>200 S BLAKELY ST</text:p>
          </table:table-cell>
          <table:table-cell office:value-type="string">
            <text:p>DUNMORE</text:p>
          </table:table-cell>
          <table:table-cell office:value-type="string">
            <text:p>PA18509</text:p>
          </table:table-cell>
          <table:table-cell table:number-columns-repeated="1020"/>
        </table:table-row>
        <table:table-row table:style-name="ro1">
          <table:table-cell office:value-type="string">
            <text:p>TURKEY HILL <text:s/></text:p>
          </table:table-cell>
          <table:table-cell office:value-type="string">
            <text:p>200 N PENNSYLVANIA AVE</text:p>
          </table:table-cell>
          <table:table-cell office:value-type="string">
            <text:p>WILKES-BARRE</text:p>
          </table:table-cell>
          <table:table-cell office:value-type="string">
            <text:p>PA 18702</text:p>
          </table:table-cell>
          <table:table-cell table:number-columns-repeated="1020"/>
        </table:table-row>
        <table:table-row table:style-name="ro1">
          <table:table-cell office:value-type="string">
            <text:p>TURKEY HILL <text:s/></text:p>
          </table:table-cell>
          <table:table-cell office:value-type="string">
            <text:p>2 NORTH MOUNTAIN BLVD</text:p>
          </table:table-cell>
          <table:table-cell office:value-type="string">
            <text:p>MOUNTAINTOP</text:p>
          </table:table-cell>
          <table:table-cell office:value-type="string">
            <text:p>PA 18707</text:p>
          </table:table-cell>
          <table:table-cell table:number-columns-repeated="1020"/>
        </table:table-row>
        <table:table-row table:style-name="ro1">
          <table:table-cell office:value-type="string">
            <text:p>SUNOCO LIFE SAVERS</text:p>
          </table:table-cell>
          <table:table-cell office:value-type="string">
            <text:p>2 MANOR DR</text:p>
          </table:table-cell>
          <table:table-cell office:value-type="string">
            <text:p>SHAVERTOWN</text:p>
          </table:table-cell>
          <table:table-cell office:value-type="string">
            <text:p>PA 18612</text:p>
          </table:table-cell>
          <table:table-cell table:number-columns-repeated="1020"/>
        </table:table-row>
        <table:table-row table:style-name="ro1">
          <table:table-cell office:value-type="string">
            <text:p>PANTRY QUICK STORE</text:p>
          </table:table-cell>
          <table:table-cell office:value-type="string">
            <text:p>2 LEE PARK AVE</text:p>
          </table:table-cell>
          <table:table-cell office:value-type="string">
            <text:p>HANOVER</text:p>
          </table:table-cell>
          <table:table-cell office:value-type="string">
            <text:p>PA 18706</text:p>
          </table:table-cell>
          <table:table-cell table:number-columns-repeated="1020"/>
        </table:table-row>
        <table:table-row table:style-name="ro1">
          <table:table-cell office:value-type="string">
            <text:p>RITE AID</text:p>
          </table:table-cell>
          <table:table-cell office:value-type="string">
            <text:p>2 KIRBY AVE</text:p>
          </table:table-cell>
          <table:table-cell office:value-type="string">
            <text:p>MOUNTAINTOP</text:p>
          </table:table-cell>
          <table:table-cell office:value-type="string">
            <text:p>PA 18707</text:p>
          </table:table-cell>
          <table:table-cell table:number-columns-repeated="1020"/>
        </table:table-row>
        <table:table-row table:style-name="ro1">
          <table:table-cell office:value-type="string">
            <text:p>COCOA HUT <text:s text:c="7"/></text:p>
          </table:table-cell>
          <table:table-cell office:value-type="string">
            <text:p>199 MIDDLE RD</text:p>
          </table:table-cell>
          <table:table-cell office:value-type="string">
            <text:p>NANTICOKE</text:p>
          </table:table-cell>
          <table:table-cell office:value-type="string">
            <text:p>PA 18634</text:p>
          </table:table-cell>
          <table:table-cell table:number-columns-repeated="1020"/>
        </table:table-row>
        <table:table-row table:style-name="ro1">
          <table:table-cell office:value-type="string">
            <text:p>COOKS PHARMACY</text:p>
          </table:table-cell>
          <table:table-cell office:value-type="string">
            <text:p>1909 MEMORIAL HWY</text:p>
          </table:table-cell>
          <table:table-cell office:value-type="string">
            <text:p>SHAVERTOWN</text:p>
          </table:table-cell>
          <table:table-cell office:value-type="string">
            <text:p>PA 18612</text:p>
          </table:table-cell>
          <table:table-cell table:number-columns-repeated="1020"/>
        </table:table-row>
        <table:table-row table:style-name="ro1">
          <table:table-cell office:value-type="string">
            <text:p>THOMAS MARKET <text:s/>SHAV</text:p>
          </table:table-cell>
          <table:table-cell office:value-type="string">
            <text:p>1900 N MEMORIAL HIGHWAY</text:p>
          </table:table-cell>
          <table:table-cell office:value-type="string">
            <text:p>DALLAS</text:p>
          </table:table-cell>
          <table:table-cell office:value-type="string">
            <text:p>PA 18612</text:p>
          </table:table-cell>
          <table:table-cell table:number-columns-repeated="1020"/>
        </table:table-row>
        <table:table-row table:style-name="ro1">
          <table:table-cell office:value-type="string">
            <text:p>AYERS COUNTRY MARKET</text:p>
          </table:table-cell>
          <table:table-cell office:value-type="string">
            <text:p>1811 REDBARN VILLAGE</text:p>
          </table:table-cell>
          <table:table-cell office:value-type="string">
            <text:p>CLARK SUMMIT</text:p>
          </table:table-cell>
          <table:table-cell office:value-type="string">
            <text:p>PA 18411</text:p>
          </table:table-cell>
          <table:table-cell table:number-columns-repeated="1020"/>
        </table:table-row>
        <table:table-row table:style-name="ro1">
          <table:table-cell office:value-type="string">
            <text:p>CONVENIENT MART <text:s/>SCRA</text:p>
          </table:table-cell>
          <table:table-cell office:value-type="string">
            <text:p>1801 PITTSTON AVE</text:p>
          </table:table-cell>
          <table:table-cell office:value-type="string">
            <text:p>SCRANTON</text:p>
          </table:table-cell>
          <table:table-cell office:value-type="string">
            <text:p>PA 18505</text:p>
          </table:table-cell>
          <table:table-cell table:number-columns-repeated="1020"/>
        </table:table-row>
        <table:table-row table:style-name="ro1">
          <table:table-cell office:value-type="string">
            <text:p>HARROLDS PHARMACY</text:p>
          </table:table-cell>
          <table:table-cell office:value-type="string">
            <text:p>179 OLD RIVER RD</text:p>
          </table:table-cell>
          <table:table-cell office:value-type="string">
            <text:p>WILKES BARRE</text:p>
          </table:table-cell>
          <table:table-cell office:value-type="string">
            <text:p>PA 18702</text:p>
          </table:table-cell>
          <table:table-cell table:number-columns-repeated="1020"/>
        </table:table-row>
        <table:table-row table:style-name="ro1">
          <table:table-cell office:value-type="string">
            <text:p>RITE AID</text:p>
          </table:table-cell>
          <table:table-cell office:value-type="string">
            <text:p>1770 N KEYSER AVE</text:p>
          </table:table-cell>
          <table:table-cell office:value-type="string">
            <text:p>SCRANTON</text:p>
          </table:table-cell>
          <table:table-cell office:value-type="string">
            <text:p>PA 18505</text:p>
          </table:table-cell>
          <table:table-cell table:number-columns-repeated="1020"/>
        </table:table-row>
        <table:table-row table:style-name="ro1">
          <table:table-cell office:value-type="string">
            <text:p>TURKEY HILL <text:s/></text:p>
          </table:table-cell>
          <table:table-cell office:value-type="string">
            <text:p>170 HAZLE ST</text:p>
          </table:table-cell>
          <table:table-cell office:value-type="string">
            <text:p>W-B</text:p>
          </table:table-cell>
          <table:table-cell office:value-type="string">
            <text:p>PA 18702</text:p>
          </table:table-cell>
          <table:table-cell table:number-columns-repeated="1020"/>
        </table:table-row>
        <table:table-row table:style-name="ro1">
          <table:table-cell office:value-type="string">
            <text:p>PANTRY QUICK STORE</text:p>
          </table:table-cell>
          <table:table-cell office:value-type="string">
            <text:p>161 CAREY AVE</text:p>
          </table:table-cell>
          <table:table-cell office:value-type="string">
            <text:p>WILKES BARRE</text:p>
          </table:table-cell>
          <table:table-cell office:value-type="string">
            <text:p>PA 18702</text:p>
          </table:table-cell>
          <table:table-cell table:number-columns-repeated="1020"/>
        </table:table-row>
        <table:table-row table:style-name="ro1">
          <table:table-cell office:value-type="string">
            <text:p>PENN CORNERS</text:p>
          </table:table-cell>
          <table:table-cell office:value-type="string">
            <text:p>1603 SANS SOUCI PKY</text:p>
          </table:table-cell>
          <table:table-cell office:value-type="string">
            <text:p>HANOVER TWP</text:p>
          </table:table-cell>
          <table:table-cell office:value-type="string">
            <text:p>PA 18706</text:p>
          </table:table-cell>
          <table:table-cell table:number-columns-repeated="1020"/>
        </table:table-row>
        <table:table-row table:style-name="ro1">
          <table:table-cell office:value-type="string">
            <text:p>TURKEY HILL <text:s/></text:p>
          </table:table-cell>
          <table:table-cell office:value-type="string">
            <text:p>16 S MAIN ST</text:p>
          </table:table-cell>
          <table:table-cell office:value-type="string">
            <text:p>PLAINS</text:p>
          </table:table-cell>
          <table:table-cell office:value-type="string">
            <text:p>PA 18705</text:p>
          </table:table-cell>
          <table:table-cell table:number-columns-repeated="1020"/>
        </table:table-row>
        <table:table-row table:style-name="ro1">
          <table:table-cell office:value-type="string">
            <text:p>PETERS ICE CRM</text:p>
          </table:table-cell>
          <table:table-cell office:value-type="string">
            <text:p>159 BLACKMAN ST</text:p>
          </table:table-cell>
          <table:table-cell office:value-type="string">
            <text:p>WILKES BARRE</text:p>
          </table:table-cell>
          <table:table-cell office:value-type="string">
            <text:p>PA 18702</text:p>
          </table:table-cell>
          <table:table-cell table:number-columns-repeated="1020"/>
        </table:table-row>
        <table:table-row table:style-name="ro1">
          <table:table-cell office:value-type="string">
            <text:p>RITE AID</text:p>
          </table:table-cell>
          <table:table-cell office:value-type="string">
            <text:p>155 NORTHAMPTON ST</text:p>
          </table:table-cell>
          <table:table-cell office:value-type="string">
            <text:p>WILKES BARRE</text:p>
          </table:table-cell>
          <table:table-cell office:value-type="string">
            <text:p>PA 18702</text:p>
          </table:table-cell>
          <table:table-cell table:number-columns-repeated="1020"/>
        </table:table-row>
        <table:table-row table:style-name="ro1">
          <table:table-cell office:value-type="string">
            <text:p>VELERO</text:p>
          </table:table-cell>
          <table:table-cell office:value-type="string">
            <text:p>155 N MEMORIAL HIGHWAY</text:p>
          </table:table-cell>
          <table:table-cell office:value-type="string">
            <text:p>SHAVERTOWN</text:p>
          </table:table-cell>
          <table:table-cell office:value-type="string">
            <text:p>PA 18612</text:p>
          </table:table-cell>
          <table:table-cell table:number-columns-repeated="1020"/>
        </table:table-row>
        <table:table-row table:style-name="ro1">
          <table:table-cell office:value-type="string">
            <text:p>KSM /MIRA LLC</text:p>
          </table:table-cell>
          <table:table-cell office:value-type="string">
            <text:p>154 STATE ROUTE 239</text:p>
          </table:table-cell>
          <table:table-cell office:value-type="string">
            <text:p>SHICKSHINNY</text:p>
          </table:table-cell>
          <table:table-cell office:value-type="string">
            <text:p>PA 18655</text:p>
          </table:table-cell>
          <table:table-cell table:number-columns-repeated="1020"/>
        </table:table-row>
        <table:table-row table:style-name="ro1">
          <table:table-cell office:value-type="string">
            <text:p>PRICE CHOPPER</text:p>
          </table:table-cell>
          <table:table-cell office:value-type="string">
            <text:p>1510 SOUTH MAIN AVE</text:p>
          </table:table-cell>
          <table:table-cell office:value-type="string">
            <text:p>TAYLOR</text:p>
          </table:table-cell>
          <table:table-cell office:value-type="string">
            <text:p>PA 18517</text:p>
          </table:table-cell>
          <table:table-cell table:number-columns-repeated="1020"/>
        </table:table-row>
        <table:table-row table:style-name="ro1">
          <table:table-cell office:value-type="string">
            <text:p>MEMORIAL CONVENIENCE</text:p>
          </table:table-cell>
          <table:table-cell office:value-type="string">
            <text:p>151 MEMORIAL HWY</text:p>
          </table:table-cell>
          <table:table-cell office:value-type="string">
            <text:p>DALLAS</text:p>
          </table:table-cell>
          <table:table-cell office:value-type="string">
            <text:p>PA 18612</text:p>
          </table:table-cell>
          <table:table-cell table:number-columns-repeated="1020"/>
        </table:table-row>
        <table:table-row table:style-name="ro1">
          <table:table-cell office:value-type="string">
            <text:p>K-VAL</text:p>
          </table:table-cell>
          <table:table-cell office:value-type="string">
            <text:p>15 E MAIN ST</text:p>
          </table:table-cell>
          <table:table-cell office:value-type="string">
            <text:p>GLEN LYON <text:s text:c="2"/></text:p>
          </table:table-cell>
          <table:table-cell office:value-type="string">
            <text:p>PA 18617</text:p>
          </table:table-cell>
          <table:table-cell table:number-columns-repeated="1020"/>
        </table:table-row>
        <table:table-row table:style-name="ro1">
          <table:table-cell office:value-type="string">
            <text:p>SUNOCO LANS</text:p>
          </table:table-cell>
          <table:table-cell office:value-type="string">
            <text:p>144 ACADEMY ST</text:p>
          </table:table-cell>
          <table:table-cell office:value-type="string">
            <text:p>WILKES-BARRE</text:p>
          </table:table-cell>
          <table:table-cell office:value-type="string">
            <text:p>PA 18702</text:p>
          </table:table-cell>
          <table:table-cell table:number-columns-repeated="1020"/>
        </table:table-row>
        <table:table-row table:style-name="ro1">
          <table:table-cell office:value-type="string">
            <text:p>JOE'S KWIK MART <text:s/></text:p>
          </table:table-cell>
          <table:table-cell office:value-type="string">
            <text:p>1435 NORTH WASHINGTON AVENUE</text:p>
          </table:table-cell>
          <table:table-cell office:value-type="string">
            <text:p>SCRANTON</text:p>
          </table:table-cell>
          <table:table-cell office:value-type="string">
            <text:p>PA 18505</text:p>
          </table:table-cell>
          <table:table-cell table:number-columns-repeated="1020"/>
        </table:table-row>
        <table:table-row table:style-name="ro1">
          <table:table-cell office:value-type="string">
            <text:p>TURKEY HILL <text:s/></text:p>
          </table:table-cell>
          <table:table-cell office:value-type="string">
            <text:p>1429 MULBERRY ST</text:p>
          </table:table-cell>
          <table:table-cell office:value-type="string">
            <text:p>SCRANTON</text:p>
          </table:table-cell>
          <table:table-cell office:value-type="string">
            <text:p>PA 18505</text:p>
          </table:table-cell>
          <table:table-cell table:number-columns-repeated="1020"/>
        </table:table-row>
        <table:table-row table:style-name="ro1">
          <table:table-cell office:value-type="string">
            <text:p>COCOA HUT <text:s text:c="7"/></text:p>
          </table:table-cell>
          <table:table-cell office:value-type="string">
            <text:p>14 N MARKET</text:p>
          </table:table-cell>
          <table:table-cell office:value-type="string">
            <text:p>NANTICOKE</text:p>
          </table:table-cell>
          <table:table-cell office:value-type="string">
            <text:p>PA 18634</text:p>
          </table:table-cell>
          <table:table-cell table:number-columns-repeated="1020"/>
        </table:table-row>
        <table:table-row table:style-name="ro1">
          <table:table-cell office:value-type="string">
            <text:p>RAYS SUPERMARKET</text:p>
          </table:table-cell>
          <table:table-cell office:value-type="string">
            <text:p>138 COLLEGE AVE</text:p>
          </table:table-cell>
          <table:table-cell office:value-type="string">
            <text:p>FACTORYVILLE</text:p>
          </table:table-cell>
          <table:table-cell office:value-type="string">
            <text:p>PA 18419</text:p>
          </table:table-cell>
          <table:table-cell table:number-columns-repeated="1020"/>
        </table:table-row>
        <table:table-row table:style-name="ro1">
          <table:table-cell office:value-type="string">
            <text:p>TURKEY HILL <text:s/></text:p>
          </table:table-cell>
          <table:table-cell office:value-type="string">
            <text:p>1370 WYOMING AVE</text:p>
          </table:table-cell>
          <table:table-cell office:value-type="string">
            <text:p>FORTY FORT</text:p>
          </table:table-cell>
          <table:table-cell office:value-type="string">
            <text:p>PA 18704</text:p>
          </table:table-cell>
          <table:table-cell table:number-columns-repeated="1020"/>
        </table:table-row>
        <table:table-row table:style-name="ro1">
          <table:table-cell office:value-type="string">
            <text:p>NEW MART</text:p>
          </table:table-cell>
          <table:table-cell office:value-type="string">
            <text:p>1355 MEMORIAL HWY</text:p>
          </table:table-cell>
          <table:table-cell office:value-type="string">
            <text:p>SHAVERTOWN</text:p>
          </table:table-cell>
          <table:table-cell office:value-type="string">
            <text:p>PA 18612</text:p>
          </table:table-cell>
          <table:table-cell table:number-columns-repeated="1020"/>
        </table:table-row>
        <table:table-row table:style-name="ro1">
          <table:table-cell office:value-type="string">
            <text:p>CONVENIENT FOOD MART</text:p>
          </table:table-cell>
          <table:table-cell office:value-type="string">
            <text:p>1347 MAIN</text:p>
          </table:table-cell>
          <table:table-cell office:value-type="string">
            <text:p>SCRANTON</text:p>
          </table:table-cell>
          <table:table-cell office:value-type="string">
            <text:p>PA 18505</text:p>
          </table:table-cell>
          <table:table-cell table:number-columns-repeated="1020"/>
        </table:table-row>
        <table:table-row table:style-name="ro1">
          <table:table-cell office:value-type="string">
            <text:p>CVS</text:p>
          </table:table-cell>
          <table:table-cell office:value-type="string">
            <text:p>125 E MAIN ST</text:p>
          </table:table-cell>
          <table:table-cell office:value-type="string">
            <text:p>PLYMOUTH</text:p>
          </table:table-cell>
          <table:table-cell office:value-type="string">
            <text:p>PA 18651</text:p>
          </table:table-cell>
          <table:table-cell table:number-columns-repeated="1020"/>
        </table:table-row>
        <table:table-row table:style-name="ro1">
          <table:table-cell office:value-type="string">
            <text:p>SHEETZ</text:p>
          </table:table-cell>
          <table:table-cell office:value-type="string">
            <text:p>1240 MEMORIAL HIGHWAY</text:p>
          </table:table-cell>
          <table:table-cell office:value-type="string">
            <text:p>SHAVERTOWN</text:p>
          </table:table-cell>
          <table:table-cell office:value-type="string">
            <text:p>PA 18612</text:p>
          </table:table-cell>
          <table:table-cell table:number-columns-repeated="1020"/>
        </table:table-row>
        <table:table-row table:style-name="ro1">
          <table:table-cell office:value-type="string">
            <text:p>SHEETZ</text:p>
          </table:table-cell>
          <table:table-cell office:value-type="string">
            <text:p>1233 ROUTE 315</text:p>
          </table:table-cell>
          <table:table-cell office:value-type="string">
            <text:p>WILKES-BARRE</text:p>
          </table:table-cell>
          <table:table-cell office:value-type="string">
            <text:p>PA 18705</text:p>
          </table:table-cell>
          <table:table-cell table:number-columns-repeated="1020"/>
        </table:table-row>
        <table:table-row table:style-name="ro1">
          <table:table-cell office:value-type="string">
            <text:p>PRICE CHOPPER</text:p>
          </table:table-cell>
          <table:table-cell office:value-type="string">
            <text:p>1228 O'NEIL HWY</text:p>
          </table:table-cell>
          <table:table-cell office:value-type="string">
            <text:p>DUNMORE</text:p>
          </table:table-cell>
          <table:table-cell office:value-type="string">
            <text:p>PA 18509</text:p>
          </table:table-cell>
          <table:table-cell table:number-columns-repeated="1020"/>
        </table:table-row>
        <table:table-row table:style-name="ro1">
          <table:table-cell office:value-type="string">
            <text:p>G&amp;G EXPRESS (SUNOCO)TAYLOR</text:p>
          </table:table-cell>
          <table:table-cell office:value-type="string">
            <text:p>1227 S MAIN STREET</text:p>
          </table:table-cell>
          <table:table-cell office:value-type="string">
            <text:p>TAYLOR</text:p>
          </table:table-cell>
          <table:table-cell office:value-type="string">
            <text:p>PA 18517</text:p>
          </table:table-cell>
          <table:table-cell table:number-columns-repeated="1020"/>
        </table:table-row>
        <table:table-row table:style-name="ro1">
          <table:table-cell office:value-type="string">
            <text:p>RED ROCK CNR ST</text:p>
          </table:table-cell>
          <table:table-cell office:value-type="string">
            <text:p>121 PA 118</text:p>
          </table:table-cell>
          <table:table-cell office:value-type="string">
            <text:p>BENTON</text:p>
          </table:table-cell>
          <table:table-cell office:value-type="string">
            <text:p>PA 17814</text:p>
          </table:table-cell>
          <table:table-cell table:number-columns-repeated="1020"/>
        </table:table-row>
        <table:table-row table:style-name="ro1">
          <table:table-cell office:value-type="string">
            <text:p>EZ EXPRESS</text:p>
          </table:table-cell>
          <table:table-cell office:value-type="string">
            <text:p>1204 SANS SOUCI PARKWAY</text:p>
          </table:table-cell>
          <table:table-cell office:value-type="string">
            <text:p>HANOVOR</text:p>
          </table:table-cell>
          <table:table-cell office:value-type="string">
            <text:p>PA 18706</text:p>
          </table:table-cell>
          <table:table-cell table:number-columns-repeated="1020"/>
        </table:table-row>
        <table:table-row table:style-name="ro1">
          <table:table-cell office:value-type="string">
            <text:p>WEIS MARKET</text:p>
          </table:table-cell>
          <table:table-cell office:value-type="string">
            <text:p>1202 CHESTNUT ST</text:p>
          </table:table-cell>
          <table:table-cell office:value-type="string">
            <text:p>BERWICK</text:p>
          </table:table-cell>
          <table:table-cell office:value-type="string">
            <text:p>PA 18603</text:p>
          </table:table-cell>
          <table:table-cell table:number-columns-repeated="1020"/>
        </table:table-row>
        <table:table-row table:style-name="ro1">
          <table:table-cell office:value-type="string">
            <text:p>RITE AID</text:p>
          </table:table-cell>
          <table:table-cell office:value-type="string">
            <text:p>120 LAUREL ST</text:p>
          </table:table-cell>
          <table:table-cell office:value-type="string">
            <text:p>PITTSTON</text:p>
          </table:table-cell>
          <table:table-cell office:value-type="string">
            <text:p>PA 18640</text:p>
          </table:table-cell>
          <table:table-cell table:number-columns-repeated="1020"/>
        </table:table-row>
        <table:table-row table:style-name="ro1">
          <table:table-cell office:value-type="string">
            <text:p>NOCKLEY FAMILY PHARMACY</text:p>
          </table:table-cell>
          <table:table-cell office:value-type="string">
            <text:p>1198 S MAIN ST</text:p>
          </table:table-cell>
          <table:table-cell office:value-type="string">
            <text:p>HANOVER TWP</text:p>
          </table:table-cell>
          <table:table-cell office:value-type="string">
            <text:p>PA 18706</text:p>
          </table:table-cell>
          <table:table-cell table:number-columns-repeated="1020"/>
        </table:table-row>
        <table:table-row table:style-name="ro1">
          <table:table-cell office:value-type="string">
            <text:p>FREAS AVE CONVENIENT STORE</text:p>
          </table:table-cell>
          <table:table-cell office:value-type="string">
            <text:p>1148 FREAS AVE</text:p>
          </table:table-cell>
          <table:table-cell office:value-type="string">
            <text:p>BERWICK</text:p>
          </table:table-cell>
          <table:table-cell office:value-type="string">
            <text:p>PA 18603</text:p>
          </table:table-cell>
          <table:table-cell table:number-columns-repeated="1020"/>
        </table:table-row>
        <table:table-row table:style-name="ro1">
          <table:table-cell office:value-type="string">
            <text:p>SHEETZ</text:p>
          </table:table-cell>
          <table:table-cell office:value-type="string">
            <text:p>1109 NORTHERN BLVD</text:p>
          </table:table-cell>
          <table:table-cell office:value-type="string">
            <text:p>SOUTH ABINGTON</text:p>
          </table:table-cell>
          <table:table-cell office:value-type="string">
            <text:p>PA 18411</text:p>
          </table:table-cell>
          <table:table-cell table:number-columns-repeated="1020"/>
        </table:table-row>
        <table:table-row table:style-name="ro1">
          <table:table-cell office:value-type="string">
            <text:p>SHEETZ</text:p>
          </table:table-cell>
          <table:table-cell office:value-type="string">
            <text:p>1101 O'NEIL HIGHWAY</text:p>
          </table:table-cell>
          <table:table-cell office:value-type="string">
            <text:p>DUNMORE</text:p>
          </table:table-cell>
          <table:table-cell office:value-type="string">
            <text:p>PA 18509</text:p>
          </table:table-cell>
          <table:table-cell table:number-columns-repeated="1020"/>
        </table:table-row>
        <table:table-row table:style-name="ro1">
          <table:table-cell office:value-type="string">
            <text:p>CVS</text:p>
          </table:table-cell>
          <table:table-cell office:value-type="string">
            <text:p>1101 MOOSIC ST</text:p>
          </table:table-cell>
          <table:table-cell office:value-type="string">
            <text:p>SCRANTON</text:p>
          </table:table-cell>
          <table:table-cell office:value-type="string">
            <text:p>PA 18505</text:p>
          </table:table-cell>
          <table:table-cell table:number-columns-repeated="1020"/>
        </table:table-row>
        <table:table-row table:style-name="ro1">
          <table:table-cell office:value-type="string">
            <text:p>STAR CONVENIENT DELI</text:p>
          </table:table-cell>
          <table:table-cell office:value-type="string">
            <text:p>1100 S MAIN ST</text:p>
          </table:table-cell>
          <table:table-cell office:value-type="string">
            <text:p>HANOVER</text:p>
          </table:table-cell>
          <table:table-cell office:value-type="string">
            <text:p>PA 18706</text:p>
          </table:table-cell>
          <table:table-cell table:number-columns-repeated="1020"/>
        </table:table-row>
        <table:table-row table:style-name="ro1">
          <table:table-cell office:value-type="string">
            <text:p>FRIENDLY FOOD MART</text:p>
          </table:table-cell>
          <table:table-cell office:value-type="string">
            <text:p>110 ROBERT</text:p>
          </table:table-cell>
          <table:table-cell office:value-type="string">
            <text:p>NANTICOKE</text:p>
          </table:table-cell>
          <table:table-cell office:value-type="string">
            <text:p>PA 18634</text:p>
          </table:table-cell>
          <table:table-cell table:number-columns-repeated="1020"/>
        </table:table-row>
        <table:table-row table:style-name="ro1">
          <table:table-cell office:value-type="string">
            <text:p>THOMAS MARKET <text:s/>SHIC</text:p>
          </table:table-cell>
          <table:table-cell office:value-type="string">
            <text:p>11 EAST VINE</text:p>
          </table:table-cell>
          <table:table-cell office:value-type="string">
            <text:p>SHICKSHINNY</text:p>
          </table:table-cell>
          <table:table-cell office:value-type="string">
            <text:p>PA 18655</text:p>
          </table:table-cell>
          <table:table-cell table:number-columns-repeated="1020"/>
        </table:table-row>
        <table:table-row table:style-name="ro1">
          <table:table-cell office:value-type="string">
            <text:p>UNI MART</text:p>
          </table:table-cell>
          <table:table-cell office:value-type="string">
            <text:p>1091 W-B TWP BLVD</text:p>
          </table:table-cell>
          <table:table-cell office:value-type="string">
            <text:p>WILKES BARRE</text:p>
          </table:table-cell>
          <table:table-cell office:value-type="string">
            <text:p>PA18702</text:p>
          </table:table-cell>
          <table:table-cell table:number-columns-repeated="1020"/>
        </table:table-row>
        <table:table-row table:style-name="ro1">
          <table:table-cell office:value-type="string">
            <text:p>RITE AID</text:p>
          </table:table-cell>
          <table:table-cell office:value-type="string">
            <text:p>1080 S WASHINGTON AVE</text:p>
          </table:table-cell>
          <table:table-cell office:value-type="string">
            <text:p>SCRANTON</text:p>
          </table:table-cell>
          <table:table-cell office:value-type="string">
            <text:p>PA 18505</text:p>
          </table:table-cell>
          <table:table-cell table:number-columns-repeated="1020"/>
        </table:table-row>
        <table:table-row table:style-name="ro1">
          <table:table-cell office:value-type="string">
            <text:p>CVS</text:p>
          </table:table-cell>
          <table:table-cell office:value-type="string">
            <text:p>1050 MIDWAY SHOPPING CTRENTER</text:p>
          </table:table-cell>
          <table:table-cell office:value-type="string">
            <text:p>WYOMING</text:p>
          </table:table-cell>
          <table:table-cell office:value-type="string">
            <text:p>PA 18641</text:p>
          </table:table-cell>
          <table:table-cell table:number-columns-repeated="1020"/>
        </table:table-row>
        <table:table-row table:style-name="ro1">
          <table:table-cell office:value-type="string">
            <text:p>RITE AID</text:p>
          </table:table-cell>
          <table:table-cell office:value-type="string">
            <text:p>1050 <text:s text:c="2"/>NORTHERN BLVD.</text:p>
          </table:table-cell>
          <table:table-cell office:value-type="string">
            <text:p>CLARK SUMMIT</text:p>
          </table:table-cell>
          <table:table-cell office:value-type="string">
            <text:p>PA 18411</text:p>
          </table:table-cell>
          <table:table-cell table:number-columns-repeated="1020"/>
        </table:table-row>
        <table:table-row table:style-name="ro1">
          <table:table-cell office:value-type="string">
            <text:p>CRESTWOOD PHARMACY</text:p>
          </table:table-cell>
          <table:table-cell office:value-type="string">
            <text:p>105 MOUNTAIN BLVD</text:p>
          </table:table-cell>
          <table:table-cell office:value-type="string">
            <text:p>MOUNTAIN TOP</text:p>
          </table:table-cell>
          <table:table-cell office:value-type="string">
            <text:p>PA 18707</text:p>
          </table:table-cell>
          <table:table-cell table:number-columns-repeated="1020"/>
        </table:table-row>
        <table:table-row table:style-name="ro1">
          <table:table-cell office:value-type="string">
            <text:p>TURKEY HILL <text:s/></text:p>
          </table:table-cell>
          <table:table-cell office:value-type="string">
            <text:p>1037 N WASHINGTON ST</text:p>
          </table:table-cell>
          <table:table-cell office:value-type="string">
            <text:p>WILKES-BARRE</text:p>
          </table:table-cell>
          <table:table-cell office:value-type="string">
            <text:p>PA 18702</text:p>
          </table:table-cell>
          <table:table-cell table:number-columns-repeated="1020"/>
        </table:table-row>
        <table:table-row table:style-name="ro1">
          <table:table-cell office:value-type="string">
            <text:p>TOBACCO ROAD XII <text:s/>SCRANTON</text:p>
          </table:table-cell>
          <table:table-cell office:value-type="string">
            <text:p>1025 S. WASHINGTON AVE</text:p>
          </table:table-cell>
          <table:table-cell office:value-type="string">
            <text:p>SCRANTON</text:p>
          </table:table-cell>
          <table:table-cell office:value-type="string">
            <text:p>PA 18505</text:p>
          </table:table-cell>
          <table:table-cell table:number-columns-repeated="1020"/>
        </table:table-row>
        <table:table-row table:style-name="ro1">
          <table:table-cell office:value-type="string">
            <text:p>WEIS MARKET</text:p>
          </table:table-cell>
          <table:table-cell office:value-type="string">
            <text:p>1020 NORTHERN BLVD. RT6</text:p>
          </table:table-cell>
          <table:table-cell office:value-type="string">
            <text:p>CLARKS SUMMIT</text:p>
          </table:table-cell>
          <table:table-cell office:value-type="string">
            <text:p>PA 18411</text:p>
          </table:table-cell>
          <table:table-cell table:number-columns-repeated="1020"/>
        </table:table-row>
        <table:table-row table:style-name="ro1">
          <table:table-cell office:value-type="string">
            <text:p>RITE AID</text:p>
          </table:table-cell>
          <table:table-cell office:value-type="string">
            <text:p>102 N MAIN ST</text:p>
          </table:table-cell>
          <table:table-cell office:value-type="string">
            <text:p>PITTSTON</text:p>
          </table:table-cell>
          <table:table-cell office:value-type="string">
            <text:p>PA 18640</text:p>
          </table:table-cell>
          <table:table-cell table:number-columns-repeated="1020"/>
        </table:table-row>
        <table:table-row table:style-name="ro1">
          <table:table-cell office:value-type="string">
            <text:p>CVS</text:p>
          </table:table-cell>
          <table:table-cell office:value-type="string">
            <text:p>101 SOUTH ABINGTON RD</text:p>
          </table:table-cell>
          <table:table-cell office:value-type="string">
            <text:p>CLARK SUMMIT</text:p>
          </table:table-cell>
          <table:table-cell office:value-type="string">
            <text:p>PA 18411</text:p>
          </table:table-cell>
          <table:table-cell table:number-columns-repeated="1020"/>
        </table:table-row>
        <table:table-row table:style-name="ro1">
          <table:table-cell office:value-type="string">
            <text:p>CARONES MARKET</text:p>
          </table:table-cell>
          <table:table-cell office:value-type="string">
            <text:p>101 S MOUNTAIN BLVD</text:p>
          </table:table-cell>
          <table:table-cell office:value-type="string">
            <text:p>MOUNTAIN TOP</text:p>
          </table:table-cell>
          <table:table-cell office:value-type="string">
            <text:p>PA 18707</text:p>
          </table:table-cell>
          <table:table-cell table:number-columns-repeated="1020"/>
        </table:table-row>
        <table:table-row table:style-name="ro1">
          <table:table-cell office:value-type="string">
            <text:p>CVS</text:p>
          </table:table-cell>
          <table:table-cell office:value-type="string">
            <text:p>101 S MAIN ST</text:p>
          </table:table-cell>
          <table:table-cell office:value-type="string">
            <text:p>OLD FORGE</text:p>
          </table:table-cell>
          <table:table-cell office:value-type="string">
            <text:p>PA 18518</text:p>
          </table:table-cell>
          <table:table-cell table:number-columns-repeated="1020"/>
        </table:table-row>
        <table:table-row table:style-name="ro1">
          <table:table-cell office:value-type="string">
            <text:p>CVS</text:p>
          </table:table-cell>
          <table:table-cell office:value-type="string">
            <text:p>1008 SOUTH MAIN STREET</text:p>
          </table:table-cell>
          <table:table-cell office:value-type="string">
            <text:p>SCRANTON</text:p>
          </table:table-cell>
          <table:table-cell office:value-type="string">
            <text:p>PA 18505</text:p>
          </table:table-cell>
          <table:table-cell table:number-columns-repeated="1020"/>
        </table:table-row>
        <table:table-row table:style-name="ro1">
          <table:table-cell office:value-type="string">
            <text:p>T S CORNER NEWS</text:p>
          </table:table-cell>
          <table:table-cell office:value-type="string">
            <text:p>1000 PROVIDENCE ROAD</text:p>
          </table:table-cell>
          <table:table-cell office:value-type="string">
            <text:p>SCRANTON</text:p>
          </table:table-cell>
          <table:table-cell office:value-type="string">
            <text:p>PA 18505</text:p>
          </table:table-cell>
          <table:table-cell table:number-columns-repeated="1020"/>
        </table:table-row>
        <table:table-row table:style-name="ro1">
          <table:table-cell office:value-type="string">
            <text:p>CONVENIENT FOOD MART/SCRANTON</text:p>
          </table:table-cell>
          <table:table-cell office:value-type="string">
            <text:p>100 PRESCOTT ST</text:p>
          </table:table-cell>
          <table:table-cell office:value-type="string">
            <text:p>SCRANTON</text:p>
          </table:table-cell>
          <table:table-cell office:value-type="string">
            <text:p>PA 18505</text:p>
          </table:table-cell>
          <table:table-cell table:number-columns-repeated="1020"/>
        </table:table-row>
        <table:table-row table:style-name="ro1">
          <table:table-cell office:value-type="string">
            <text:p>GERRITY S <text:s text:c="2"/></text:p>
          </table:table-cell>
          <table:table-cell office:value-type="string">
            <text:p>100 OLD LACKAWANNA TRAIL</text:p>
          </table:table-cell>
          <table:table-cell office:value-type="string">
            <text:p>CLARK SUMMITT</text:p>
          </table:table-cell>
          <table:table-cell office:value-type="string">
            <text:p>PA 18411</text:p>
          </table:table-cell>
          <table:table-cell table:number-columns-repeated="1020"/>
        </table:table-row>
        <table:table-row table:style-name="ro1">
          <table:table-cell office:value-type="string">
            <text:p>GULF STATION</text:p>
          </table:table-cell>
          <table:table-cell office:value-type="string">
            <text:p>100 N KEYSER AVE</text:p>
          </table:table-cell>
          <table:table-cell office:value-type="string">
            <text:p>OLD FORGE</text:p>
          </table:table-cell>
          <table:table-cell office:value-type="string">
            <text:p>PA 18518</text:p>
          </table:table-cell>
          <table:table-cell table:number-columns-repeated="1020"/>
        </table:table-row>
        <table:table-row table:style-name="ro1">
          <table:table-cell office:value-type="string">
            <text:p>CVS</text:p>
          </table:table-cell>
          <table:table-cell office:value-type="string">
            <text:p>100 GLEEN RIDGE ST</text:p>
          </table:table-cell>
          <table:table-cell office:value-type="string">
            <text:p>SCRANTON</text:p>
          </table:table-cell>
          <table:table-cell office:value-type="string">
            <text:p>PA 18505</text:p>
          </table:table-cell>
          <table:table-cell table:number-columns-repeated="1020"/>
        </table:table-row>
        <table:table-row table:style-name="ro1">
          <table:table-cell office:value-type="string">
            <text:p>HUNINGTON MILLS GROCERY</text:p>
          </table:table-cell>
          <table:table-cell office:value-type="string">
            <text:p>10 WATERTON ROAD</text:p>
          </table:table-cell>
          <table:table-cell office:value-type="string">
            <text:p>SHICKSHINNY</text:p>
          </table:table-cell>
          <table:table-cell office:value-type="string">
            <text:p>PA 18655</text:p>
          </table:table-cell>
          <table:table-cell table:number-columns-repeated="1020"/>
        </table:table-row>
        <table:table-row table:style-name="ro1">
          <table:table-cell office:value-type="string">
            <text:p>FUEL UP</text:p>
          </table:table-cell>
          <table:table-cell office:value-type="string">
            <text:p>10 CARVERTON RD</text:p>
          </table:table-cell>
          <table:table-cell office:value-type="string">
            <text:p>TRUCKSVILLE</text:p>
          </table:table-cell>
          <table:table-cell office:value-type="string">
            <text:p>PA 18612</text:p>
          </table:table-cell>
          <table:table-cell table:number-columns-repeated="1020"/>
        </table:table-row>
        <table:table-row table:style-name="ro1">
          <table:table-cell office:value-type="string">
            <text:p>WEIS MARKET</text:p>
          </table:table-cell>
          <table:table-cell office:value-type="string">
            <text:p>1 WEIS MARKET</text:p>
          </table:table-cell>
          <table:table-cell office:value-type="string">
            <text:p>NANTICOKE</text:p>
          </table:table-cell>
          <table:table-cell office:value-type="string">
            <text:p>PA 18634</text:p>
          </table:table-cell>
          <table:table-cell table:number-columns-repeated="1020"/>
        </table:table-row>
        <table:table-row table:style-name="ro1">
          <table:table-cell office:value-type="string">
            <text:p>CVS</text:p>
          </table:table-cell>
          <table:table-cell office:value-type="string">
            <text:p>1 N MAIN ST</text:p>
          </table:table-cell>
          <table:table-cell office:value-type="string">
            <text:p>SHICKSHINNY</text:p>
          </table:table-cell>
          <table:table-cell office:value-type="string">
            <text:p>PA 18655</text:p>
          </table:table-cell>
          <table:table-cell table:number-columns-repeated="1020"/>
        </table:table-row>
        <table:table-row table:style-name="ro1">
          <table:table-cell office:value-type="string">
            <text:p>DON S MARKET</text:p>
          </table:table-cell>
          <table:table-cell office:value-type="string">
            <text:p>513 WINOLA RD</text:p>
          </table:table-cell>
          <table:table-cell office:value-type="string">
            <text:p>LAKE WINOLA</text:p>
          </table:table-cell>
          <table:table-cell office:value-type="string">
            <text:p>PA 18623</text:p>
          </table:table-cell>
          <table:table-cell table:number-columns-repeated="1020"/>
        </table:table-row>
        <table:table-row table:style-name="ro1">
          <table:table-cell office:value-type="string">
            <text:p>FUEL UP SCRANTON (CITGO)</text:p>
          </table:table-cell>
          <table:table-cell/>
          <table:table-cell office:value-type="string">
            <text:p>TAYLOR</text:p>
          </table:table-cell>
          <table:table-cell office:value-type="string">
            <text:p>PA 18517</text:p>
          </table:table-cell>
          <table:table-cell table:number-columns-repeated="1020"/>
        </table:table-row>
        <table:table-row table:style-name="ro1">
          <table:table-cell office:value-type="string">
            <text:p>COOKS VARIETY</text:p>
          </table:table-cell>
          <table:table-cell/>
          <table:table-cell office:value-type="string">
            <text:p>LEHMAN</text:p>
          </table:table-cell>
          <table:table-cell office:value-type="string">
            <text:p>PA 18612</text:p>
          </table:table-cell>
          <table:table-cell table:number-columns-repeated="1020"/>
        </table:table-row>
        <table:table-row table:style-name="ro1">
          <table:table-cell office:value-type="string">
            <text:p>WAWA</text:p>
          </table:table-cell>
          <table:table-cell/>
          <table:table-cell office:value-type="string">
            <text:p>BLAKESLEE</text:p>
          </table:table-cell>
          <table:table-cell office:value-type="string">
            <text:p>PA 18610</text:p>
          </table:table-cell>
          <table:table-cell table:number-columns-repeated="1020"/>
        </table:table-row>
        <table:table-row table:style-name="ro1">
          <table:table-cell office:value-type="string">
            <text:p>BOYERS MKT W 15TH ST #08</text:p>
          </table:table-cell>
          <table:table-cell/>
          <table:table-cell office:value-type="string">
            <text:p>WHITE HAVEN</text:p>
          </table:table-cell>
          <table:table-cell office:value-type="string">
            <text:p>PA 18661</text:p>
          </table:table-cell>
          <table:table-cell table:number-columns-repeated="1020"/>
        </table:table-row>
        <table:table-row table:style-name="ro1">
          <table:table-cell office:value-type="string">
            <text:p>PUFFS N PICS</text:p>
          </table:table-cell>
          <table:table-cell office:value-type="string">
            <text:p>999 W 15TH ST</text:p>
          </table:table-cell>
          <table:table-cell office:value-type="string">
            <text:p>HAZLETON</text:p>
          </table:table-cell>
          <table:table-cell office:value-type="string">
            <text:p><text:s/>PA <text:s/>18201</text:p>
          </table:table-cell>
          <table:table-cell table:number-columns-repeated="1020"/>
        </table:table-row>
        <table:table-row table:style-name="ro1">
          <table:table-cell office:value-type="string">
            <text:p>TURKEY HILL <text:s/></text:p>
          </table:table-cell>
          <table:table-cell office:value-type="string">
            <text:p>800 W 15TH ST</text:p>
          </table:table-cell>
          <table:table-cell office:value-type="string">
            <text:p>HAZLETON</text:p>
          </table:table-cell>
          <table:table-cell office:value-type="string">
            <text:p><text:s/>PA <text:s/>18201</text:p>
          </table:table-cell>
          <table:table-cell table:number-columns-repeated="1020"/>
        </table:table-row>
        <table:table-row table:style-name="ro1">
          <table:table-cell office:value-type="string">
            <text:p>CRAIGS FOOD MART (SUNOCO)</text:p>
          </table:table-cell>
          <table:table-cell office:value-type="string">
            <text:p>800 ALTER ST</text:p>
          </table:table-cell>
          <table:table-cell office:value-type="string">
            <text:p>HAZLETON</text:p>
          </table:table-cell>
          <table:table-cell office:value-type="string">
            <text:p><text:s/>PA <text:s/>18201</text:p>
          </table:table-cell>
          <table:table-cell table:number-columns-repeated="1020"/>
        </table:table-row>
        <table:table-row table:style-name="ro1">
          <table:table-cell office:value-type="string">
            <text:p>CONVENIENT</text:p>
          </table:table-cell>
          <table:table-cell office:value-type="string">
            <text:p>517 W BROAD ST</text:p>
          </table:table-cell>
          <table:table-cell office:value-type="string">
            <text:p>HAZLETON</text:p>
          </table:table-cell>
          <table:table-cell office:value-type="string">
            <text:p><text:s/>PA <text:s/>18201</text:p>
          </table:table-cell>
          <table:table-cell table:number-columns-repeated="1020"/>
        </table:table-row>
        <table:table-row table:style-name="ro1">
          <table:table-cell office:value-type="string">
            <text:p>HEIGHTS EZ STOP (2)</text:p>
          </table:table-cell>
          <table:table-cell office:value-type="string">
            <text:p>51 W JUNIPER ST</text:p>
          </table:table-cell>
          <table:table-cell office:value-type="string">
            <text:p>HAZLETON</text:p>
          </table:table-cell>
          <table:table-cell office:value-type="string">
            <text:p><text:s/>PA <text:s/>18201</text:p>
          </table:table-cell>
          <table:table-cell table:number-columns-repeated="1020"/>
        </table:table-row>
        <table:table-row table:style-name="ro1">
          <table:table-cell office:value-type="string">
            <text:p>S &amp; M MART</text:p>
          </table:table-cell>
          <table:table-cell office:value-type="string">
            <text:p>419 S POPLAR ST</text:p>
          </table:table-cell>
          <table:table-cell office:value-type="string">
            <text:p>HAZLETON</text:p>
          </table:table-cell>
          <table:table-cell office:value-type="string">
            <text:p><text:s/>PA <text:s/>18201</text:p>
          </table:table-cell>
          <table:table-cell table:number-columns-repeated="1020"/>
        </table:table-row>
        <table:table-row table:style-name="ro1">
          <table:table-cell office:value-type="string">
            <text:p>FUEL ON (CITGO)</text:p>
          </table:table-cell>
          <table:table-cell office:value-type="string">
            <text:p>419 E BROAD ST</text:p>
          </table:table-cell>
          <table:table-cell office:value-type="string">
            <text:p>HAZLETON</text:p>
          </table:table-cell>
          <table:table-cell office:value-type="string">
            <text:p><text:s/>PA <text:s/>18201</text:p>
          </table:table-cell>
          <table:table-cell table:number-columns-repeated="1020"/>
        </table:table-row>
        <table:table-row table:style-name="ro1">
          <table:table-cell office:value-type="string">
            <text:p>BEER GARAGE</text:p>
          </table:table-cell>
          <table:table-cell office:value-type="string">
            <text:p>285 S CHURCH ST</text:p>
          </table:table-cell>
          <table:table-cell office:value-type="string">
            <text:p>HAZLETON</text:p>
          </table:table-cell>
          <table:table-cell office:value-type="string">
            <text:p><text:s/>PA <text:s/>18201</text:p>
          </table:table-cell>
          <table:table-cell table:number-columns-repeated="1020"/>
        </table:table-row>
        <table:table-row table:style-name="ro1">
          <table:table-cell office:value-type="string">
            <text:p>PANTRY QUICK</text:p>
          </table:table-cell>
          <table:table-cell office:value-type="string">
            <text:p>202 E DIAMOND AVE</text:p>
          </table:table-cell>
          <table:table-cell office:value-type="string">
            <text:p>HAZLETON</text:p>
          </table:table-cell>
          <table:table-cell office:value-type="string">
            <text:p><text:s/>PA <text:s/>18201</text:p>
          </table:table-cell>
          <table:table-cell table:number-columns-repeated="1020"/>
        </table:table-row>
        <table:table-row table:style-name="ro1">
          <table:table-cell office:value-type="string">
            <text:p>C&amp;P STORE</text:p>
          </table:table-cell>
          <table:table-cell office:value-type="string">
            <text:p>145 E DIAMOND AVE</text:p>
          </table:table-cell>
          <table:table-cell office:value-type="string">
            <text:p>HAZLETON</text:p>
          </table:table-cell>
          <table:table-cell office:value-type="string">
            <text:p><text:s/>PA <text:s/>18201</text:p>
          </table:table-cell>
          <table:table-cell table:number-columns-repeated="1020"/>
        </table:table-row>
        <table:table-row table:style-name="ro1">
          <table:table-cell office:value-type="string">
            <text:p>GROCERY PLUS</text:p>
          </table:table-cell>
          <table:table-cell office:value-type="string">
            <text:p>118 E CHESTNUT ST</text:p>
          </table:table-cell>
          <table:table-cell office:value-type="string">
            <text:p>HAZLETON</text:p>
          </table:table-cell>
          <table:table-cell office:value-type="string">
            <text:p><text:s/>PA <text:s/>18201</text:p>
          </table:table-cell>
          <table:table-cell table:number-columns-repeated="1020"/>
        </table:table-row>
        <table:table-row table:style-name="ro1">
          <table:table-cell office:value-type="string">
            <text:p>FUEL ON (TRUCK PLAZA)</text:p>
          </table:table-cell>
          <table:table-cell office:value-type="string">
            <text:p>1003 N VINE ST</text:p>
          </table:table-cell>
          <table:table-cell office:value-type="string">
            <text:p>HAZLETON</text:p>
          </table:table-cell>
          <table:table-cell office:value-type="string">
            <text:p><text:s/>PA <text:s/>18201</text:p>
          </table:table-cell>
          <table:table-cell table:number-columns-repeated="1020"/>
        </table:table-row>
        <table:table-row table:style-name="ro1">
          <table:table-cell office:value-type="string">
            <text:p>WALGREENS</text:p>
          </table:table-cell>
          <table:table-cell office:value-type="string">
            <text:p>999 CANDO EXPY</text:p>
          </table:table-cell>
          <table:table-cell office:value-type="string">
            <text:p>HAZLETON</text:p>
          </table:table-cell>
          <table:table-cell office:value-type="string">
            <text:p><text:s/>PA <text:s/>18202</text:p>
          </table:table-cell>
          <table:table-cell table:number-columns-repeated="1020"/>
        </table:table-row>
        <table:table-row table:style-name="ro1">
          <table:table-cell office:value-type="string">
            <text:p>TURKEY HILL <text:s/></text:p>
          </table:table-cell>
          <table:table-cell office:value-type="string">
            <text:p>761 AIRPORT RD</text:p>
          </table:table-cell>
          <table:table-cell office:value-type="string">
            <text:p>HAZLE TOWNSHIP</text:p>
          </table:table-cell>
          <table:table-cell office:value-type="string">
            <text:p><text:s/>PA <text:s/>18202</text:p>
          </table:table-cell>
          <table:table-cell table:number-columns-repeated="1020"/>
        </table:table-row>
        <table:table-row table:style-name="ro1">
          <table:table-cell office:value-type="string">
            <text:p>TURKEY HILL <text:s/></text:p>
          </table:table-cell>
          <table:table-cell office:value-type="string">
            <text:p>70 STATION CIR</text:p>
          </table:table-cell>
          <table:table-cell office:value-type="string">
            <text:p>HAZLETON</text:p>
          </table:table-cell>
          <table:table-cell office:value-type="string">
            <text:p><text:s/>PA <text:s/>18202</text:p>
          </table:table-cell>
          <table:table-cell table:number-columns-repeated="1020"/>
        </table:table-row>
        <table:table-row table:style-name="ro1">
          <table:table-cell office:value-type="string">
            <text:p>VALERO-HAZLETON</text:p>
          </table:table-cell>
          <table:table-cell office:value-type="string">
            <text:p>7 AIRPORT RD</text:p>
          </table:table-cell>
          <table:table-cell office:value-type="string">
            <text:p>HAZLETON</text:p>
          </table:table-cell>
          <table:table-cell office:value-type="string">
            <text:p><text:s/>PA <text:s/>18202</text:p>
          </table:table-cell>
          <table:table-cell table:number-columns-repeated="1020"/>
        </table:table-row>
        <table:table-row table:style-name="ro1">
          <table:table-cell office:value-type="string">
            <text:p>PANTRY QUICK EXPRESS</text:p>
          </table:table-cell>
          <table:table-cell office:value-type="string">
            <text:p>1623 N CHURCH ST</text:p>
          </table:table-cell>
          <table:table-cell office:value-type="string">
            <text:p>HAZLETON</text:p>
          </table:table-cell>
          <table:table-cell office:value-type="string">
            <text:p><text:s/>PA <text:s/>18202</text:p>
          </table:table-cell>
          <table:table-cell table:number-columns-repeated="1020"/>
        </table:table-row>
        <table:table-row table:style-name="ro1">
          <table:table-cell office:value-type="string">
            <text:p>CVS</text:p>
          </table:table-cell>
          <table:table-cell office:value-type="string">
            <text:p>16 N BROAD ST</text:p>
          </table:table-cell>
          <table:table-cell office:value-type="string">
            <text:p>WEST HAZLETON</text:p>
          </table:table-cell>
          <table:table-cell office:value-type="string">
            <text:p><text:s/>PA <text:s/>18202</text:p>
          </table:table-cell>
          <table:table-cell table:number-columns-repeated="1020"/>
        </table:table-row>
        <table:table-row table:style-name="ro1">
          <table:table-cell office:value-type="string">
            <text:p>TURKEY HILL <text:s/></text:p>
          </table:table-cell>
          <table:table-cell office:value-type="string">
            <text:p>1185 N CHURCH ST</text:p>
          </table:table-cell>
          <table:table-cell office:value-type="string">
            <text:p>HAZLE TOWNSHIP</text:p>
          </table:table-cell>
          <table:table-cell office:value-type="string">
            <text:p><text:s/>PA <text:s/>18202</text:p>
          </table:table-cell>
          <table:table-cell table:number-columns-repeated="1020"/>
        </table:table-row>
        <table:table-row table:style-name="ro1">
          <table:table-cell office:value-type="string">
            <text:p>THOMAS MARKET HAZL</text:p>
          </table:table-cell>
          <table:table-cell office:value-type="string">
            <text:p>1140 N CHURCH ST</text:p>
          </table:table-cell>
          <table:table-cell office:value-type="string">
            <text:p>HAZLE TOWNSHIP</text:p>
          </table:table-cell>
          <table:table-cell office:value-type="string">
            <text:p><text:s/>PA <text:s/>18202</text:p>
          </table:table-cell>
          <table:table-cell table:number-columns-repeated="1020"/>
        </table:table-row>
        <table:table-row table:style-name="ro1">
          <table:table-cell office:value-type="string">
            <text:p>SHEETZ</text:p>
          </table:table-cell>
          <table:table-cell office:value-type="string">
            <text:p>1090 N CHURCH ST</text:p>
          </table:table-cell>
          <table:table-cell office:value-type="string">
            <text:p>HAZLE TOWNSHIP</text:p>
          </table:table-cell>
          <table:table-cell office:value-type="string">
            <text:p><text:s/>PA <text:s/>18202</text:p>
          </table:table-cell>
          <table:table-cell table:number-columns-repeated="1020"/>
        </table:table-row>
        <table:table-row table:style-name="ro1">
          <table:table-cell office:value-type="string">
            <text:p>WEIS MARKET</text:p>
          </table:table-cell>
          <table:table-cell office:value-type="string">
            <text:p>101 AIRPORT RD</text:p>
          </table:table-cell>
          <table:table-cell office:value-type="string">
            <text:p>HAZLE TOWNSHIP</text:p>
          </table:table-cell>
          <table:table-cell office:value-type="string">
            <text:p><text:s/>PA <text:s/>18202</text:p>
          </table:table-cell>
          <table:table-cell table:number-columns-repeated="1020"/>
        </table:table-row>
        <table:table-row table:style-name="ro1">
          <table:table-cell office:value-type="string">
            <text:p>HAZLE PARK &amp; MEAT</text:p>
          </table:table-cell>
          <table:table-cell office:value-type="string">
            <text:p>100 WEIS LN</text:p>
          </table:table-cell>
          <table:table-cell office:value-type="string">
            <text:p>WEST HAZLETON</text:p>
          </table:table-cell>
          <table:table-cell office:value-type="string">
            <text:p><text:s/>PA <text:s/>18202</text:p>
          </table:table-cell>
          <table:table-cell table:number-columns-repeated="1020"/>
        </table:table-row>
        <table:table-row table:style-name="ro1">
          <table:table-cell office:value-type="string">
            <text:p>SPORTSMAN DELI</text:p>
          </table:table-cell>
          <table:table-cell office:value-type="string">
            <text:p>555 RT 903</text:p>
          </table:table-cell>
          <table:table-cell office:value-type="string">
            <text:p>ALBRIGHTSVILLE</text:p>
          </table:table-cell>
          <table:table-cell office:value-type="string">
            <text:p><text:s/>PA <text:s/>18210</text:p>
          </table:table-cell>
          <table:table-cell table:number-columns-repeated="1020"/>
        </table:table-row>
        <table:table-row table:style-name="ro1">
          <table:table-cell office:value-type="string">
            <text:p>DOLLAR GENERAL</text:p>
          </table:table-cell>
          <table:table-cell office:value-type="string">
            <text:p>2702 ROUTE 903</text:p>
          </table:table-cell>
          <table:table-cell office:value-type="string">
            <text:p>ALBRIGHTSVILLE</text:p>
          </table:table-cell>
          <table:table-cell office:value-type="string">
            <text:p><text:s/>PA <text:s/>18210</text:p>
          </table:table-cell>
          <table:table-cell table:number-columns-repeated="1020"/>
        </table:table-row>
        <table:table-row table:style-name="ro1">
          <table:table-cell office:value-type="string">
            <text:p>J &amp; N MINI MART</text:p>
          </table:table-cell>
          <table:table-cell office:value-type="string">
            <text:p>2592 STATE ROUTE 903</text:p>
          </table:table-cell>
          <table:table-cell office:value-type="string">
            <text:p>ALBRIGHTSVILLE</text:p>
          </table:table-cell>
          <table:table-cell office:value-type="string">
            <text:p><text:s/>PA <text:s/>18210</text:p>
          </table:table-cell>
          <table:table-cell table:number-columns-repeated="1020"/>
        </table:table-row>
        <table:table-row table:style-name="ro1">
          <table:table-cell office:value-type="string">
            <text:p>VALLEY PHARMACY</text:p>
          </table:table-cell>
          <table:table-cell office:value-type="string">
            <text:p>120 E BROAD ST</text:p>
          </table:table-cell>
          <table:table-cell office:value-type="string">
            <text:p>BEAVER MEADOWS</text:p>
          </table:table-cell>
          <table:table-cell office:value-type="string">
            <text:p><text:s/>PA <text:s/>18216</text:p>
          </table:table-cell>
          <table:table-cell table:number-columns-repeated="1020"/>
        </table:table-row>
        <table:table-row table:style-name="ro1">
          <table:table-cell office:value-type="string">
            <text:p>TURKEY HILL <text:s/></text:p>
          </table:table-cell>
          <table:table-cell office:value-type="string">
            <text:p>647 STATE ROUTE 93</text:p>
          </table:table-cell>
          <table:table-cell office:value-type="string">
            <text:p>CONYNGHAM</text:p>
          </table:table-cell>
          <table:table-cell office:value-type="string">
            <text:p><text:s/>PA <text:s/>18219</text:p>
          </table:table-cell>
          <table:table-cell table:number-columns-repeated="1020"/>
        </table:table-row>
        <table:table-row table:style-name="ro1">
          <table:table-cell office:value-type="string">
            <text:p>FUEL ON</text:p>
          </table:table-cell>
          <table:table-cell office:value-type="string">
            <text:p>179 STATE ROUTE 93</text:p>
          </table:table-cell>
          <table:table-cell office:value-type="string">
            <text:p>CONYNGHAM</text:p>
          </table:table-cell>
          <table:table-cell office:value-type="string">
            <text:p><text:s/>PA <text:s/>18219</text:p>
          </table:table-cell>
          <table:table-cell table:number-columns-repeated="1020"/>
        </table:table-row>
        <table:table-row table:style-name="ro1">
          <table:table-cell office:value-type="string">
            <text:p>DRUMS FUEL STOP</text:p>
          </table:table-cell>
          <table:table-cell office:value-type="string">
            <text:p>6 W BUTLER DR</text:p>
          </table:table-cell>
          <table:table-cell office:value-type="string">
            <text:p>DRUMS</text:p>
          </table:table-cell>
          <table:table-cell office:value-type="string">
            <text:p><text:s/>PA <text:s/>18222</text:p>
          </table:table-cell>
          <table:table-cell table:number-columns-repeated="1020"/>
        </table:table-row>
        <table:table-row table:style-name="ro1">
          <table:table-cell office:value-type="string">
            <text:p>BALLIETS CORNERS (SUNOCO)</text:p>
          </table:table-cell>
          <table:table-cell office:value-type="string">
            <text:p>492 N HUNTER HWY</text:p>
          </table:table-cell>
          <table:table-cell office:value-type="string">
            <text:p>DRUMS</text:p>
          </table:table-cell>
          <table:table-cell office:value-type="string">
            <text:p><text:s/>PA <text:s/>18222</text:p>
          </table:table-cell>
          <table:table-cell table:number-columns-repeated="1020"/>
        </table:table-row>
        <table:table-row table:style-name="ro1">
          <table:table-cell office:value-type="string">
            <text:p>CITGO SAFARI PLAZA</text:p>
          </table:table-cell>
          <table:table-cell office:value-type="string">
            <text:p>340 N HUNTER HWY</text:p>
          </table:table-cell>
          <table:table-cell office:value-type="string">
            <text:p>DRUMS</text:p>
          </table:table-cell>
          <table:table-cell office:value-type="string">
            <text:p><text:s/>PA <text:s/>18222</text:p>
          </table:table-cell>
          <table:table-cell table:number-columns-repeated="1020"/>
        </table:table-row>
        <table:table-row table:style-name="ro1">
          <table:table-cell office:value-type="string">
            <text:p>VALLEY PHARMACY</text:p>
          </table:table-cell>
          <table:table-cell office:value-type="string">
            <text:p>180 STATE ROUTE 309</text:p>
          </table:table-cell>
          <table:table-cell office:value-type="string">
            <text:p>DRUMS</text:p>
          </table:table-cell>
          <table:table-cell office:value-type="string">
            <text:p><text:s/>PA <text:s/>18222</text:p>
          </table:table-cell>
          <table:table-cell table:number-columns-repeated="1020"/>
        </table:table-row>
        <table:table-row table:style-name="ro1">
          <table:table-cell office:value-type="string">
            <text:p>SONA MART</text:p>
          </table:table-cell>
          <table:table-cell office:value-type="string">
            <text:p>148 STATE ROUTE 309</text:p>
          </table:table-cell>
          <table:table-cell office:value-type="string">
            <text:p>DRUMS</text:p>
          </table:table-cell>
          <table:table-cell office:value-type="string">
            <text:p><text:s/>PA <text:s/>18222</text:p>
          </table:table-cell>
          <table:table-cell table:number-columns-repeated="1020"/>
        </table:table-row>
        <table:table-row table:style-name="ro1">
          <table:table-cell office:value-type="string">
            <text:p>CONVENIET FOOD MART</text:p>
          </table:table-cell>
          <table:table-cell office:value-type="string">
            <text:p>903 STATE ROUTE 940</text:p>
          </table:table-cell>
          <table:table-cell office:value-type="string">
            <text:p>FREELAND</text:p>
          </table:table-cell>
          <table:table-cell office:value-type="string">
            <text:p><text:s/>PA <text:s/>18224</text:p>
          </table:table-cell>
          <table:table-cell table:number-columns-repeated="1020"/>
        </table:table-row>
        <table:table-row table:style-name="ro1">
          <table:table-cell office:value-type="string">
            <text:p>CVS</text:p>
          </table:table-cell>
          <table:table-cell office:value-type="string">
            <text:p>700 FRONT ST</text:p>
          </table:table-cell>
          <table:table-cell office:value-type="string">
            <text:p>FREELAND</text:p>
          </table:table-cell>
          <table:table-cell office:value-type="string">
            <text:p><text:s/>PA <text:s/>18224</text:p>
          </table:table-cell>
          <table:table-cell table:number-columns-repeated="1020"/>
        </table:table-row>
        <table:table-row table:style-name="ro1">
          <table:table-cell office:value-type="string">
            <text:p>CARONES MARKET</text:p>
          </table:table-cell>
          <table:table-cell office:value-type="string">
            <text:p>500 CENTRE ST</text:p>
          </table:table-cell>
          <table:table-cell office:value-type="string">
            <text:p>FREELAND</text:p>
          </table:table-cell>
          <table:table-cell office:value-type="string">
            <text:p><text:s/>PA <text:s/>18224</text:p>
          </table:table-cell>
          <table:table-cell table:number-columns-repeated="1020"/>
        </table:table-row>
        <table:table-row table:style-name="ro1">
          <table:table-cell office:value-type="string">
            <text:p>HAZLE MART</text:p>
          </table:table-cell>
          <table:table-cell office:value-type="string">
            <text:p>400 FRONT ST</text:p>
          </table:table-cell>
          <table:table-cell office:value-type="string">
            <text:p>FREELAND</text:p>
          </table:table-cell>
          <table:table-cell office:value-type="string">
            <text:p><text:s/>PA <text:s/>18224</text:p>
          </table:table-cell>
          <table:table-cell table:number-columns-repeated="1020"/>
        </table:table-row>
        <table:table-row table:style-name="ro1">
          <table:table-cell office:value-type="string">
            <text:p>PENN FOREST</text:p>
          </table:table-cell>
          <table:table-cell office:value-type="string">
            <text:p>1136 STATE ROUTE 940</text:p>
          </table:table-cell>
          <table:table-cell office:value-type="string">
            <text:p>HARLEIGH</text:p>
          </table:table-cell>
          <table:table-cell office:value-type="string">
            <text:p><text:s/>PA <text:s/>18225</text:p>
          </table:table-cell>
          <table:table-cell table:number-columns-repeated="1020"/>
        </table:table-row>
        <table:table-row table:style-name="ro1">
          <table:table-cell office:value-type="string">
            <text:p>BOYERS FOOD MKT (HANCOCK) #06</text:p>
          </table:table-cell>
          <table:table-cell office:value-type="string">
            <text:p>1583 ROUTE 903</text:p>
          </table:table-cell>
          <table:table-cell office:value-type="string">
            <text:p>JIM THORPE</text:p>
          </table:table-cell>
          <table:table-cell office:value-type="string">
            <text:p><text:s/>PA <text:s/>18229</text:p>
          </table:table-cell>
          <table:table-cell table:number-columns-repeated="1020"/>
        </table:table-row>
        <table:table-row table:style-name="ro1">
          <table:table-cell office:value-type="string">
            <text:p>FEGLEY'S VELERO</text:p>
          </table:table-cell>
          <table:table-cell office:value-type="string">
            <text:p>318 S HANCOCK ST</text:p>
          </table:table-cell>
          <table:table-cell office:value-type="string">
            <text:p>MCADOO</text:p>
          </table:table-cell>
          <table:table-cell office:value-type="string">
            <text:p><text:s/>PA <text:s/>18237</text:p>
          </table:table-cell>
          <table:table-cell table:number-columns-repeated="1020"/>
        </table:table-row>
        <table:table-row table:style-name="ro1">
          <table:table-cell office:value-type="string">
            <text:p>GOULDS SHURSAVE</text:p>
          </table:table-cell>
          <table:table-cell office:value-type="string">
            <text:p>146 S KENNEDY DR</text:p>
          </table:table-cell>
          <table:table-cell office:value-type="string">
            <text:p>MCADOO</text:p>
          </table:table-cell>
          <table:table-cell office:value-type="string">
            <text:p><text:s/>PA <text:s/>18237</text:p>
          </table:table-cell>
          <table:table-cell table:number-columns-repeated="1020"/>
        </table:table-row>
        <table:table-row table:style-name="ro1">
          <table:table-cell office:value-type="string">
            <text:p>SHEETZ</text:p>
          </table:table-cell>
          <table:table-cell office:value-type="string">
            <text:p>669 STATE ROUTE 93</text:p>
          </table:table-cell>
          <table:table-cell office:value-type="string">
            <text:p>SUGARLOAF</text:p>
          </table:table-cell>
          <table:table-cell office:value-type="string">
            <text:p><text:s/>PA <text:s/>18249</text:p>
          </table:table-cell>
          <table:table-cell table:number-columns-repeated="1020"/>
        </table:table-row>
        <table:table-row table:style-name="ro1">
          <table:table-cell office:value-type="string">
            <text:p>JOE'S CHOICE MART</text:p>
          </table:table-cell>
          <table:table-cell office:value-type="string">
            <text:p>551 STATE ROUTE 93</text:p>
          </table:table-cell>
          <table:table-cell office:value-type="string">
            <text:p>SUGARLOAF</text:p>
          </table:table-cell>
          <table:table-cell office:value-type="string">
            <text:p><text:s/>PA <text:s/>18249</text:p>
          </table:table-cell>
          <table:table-cell table:number-columns-repeated="1020"/>
        </table:table-row>
        <table:table-row table:style-name="ro1">
          <table:table-cell office:value-type="string">
            <text:p>TRESKOW SUPER FOOD</text:p>
          </table:table-cell>
          <table:table-cell office:value-type="string">
            <text:p>544 STATE ROUTE 93 HWY</text:p>
          </table:table-cell>
          <table:table-cell office:value-type="string">
            <text:p>SUGARLOAF</text:p>
          </table:table-cell>
          <table:table-cell office:value-type="string">
            <text:p><text:s/>PA <text:s/>18249</text:p>
          </table:table-cell>
          <table:table-cell table:number-columns-repeated="1020"/>
        </table:table-row>
        <table:table-row table:style-name="ro1">
          <table:table-cell office:value-type="string">
            <text:p>TJ'S ONE STOP</text:p>
          </table:table-cell>
          <table:table-cell office:value-type="string">
            <text:p>6 S WALNUT ST</text:p>
          </table:table-cell>
          <table:table-cell office:value-type="string">
            <text:p>TRESCKOW</text:p>
          </table:table-cell>
          <table:table-cell office:value-type="string">
            <text:p><text:s/>PA <text:s/>18254</text:p>
          </table:table-cell>
          <table:table-cell table:number-columns-repeated="1020"/>
        </table:table-row>
        <table:table-row table:style-name="ro1">
          <table:table-cell office:value-type="string">
            <text:p>FOOD EXPRESS</text:p>
          </table:table-cell>
          <table:table-cell office:value-type="string">
            <text:p>218 CARBON ST</text:p>
          </table:table-cell>
          <table:table-cell office:value-type="string">
            <text:p>WEATHERLY</text:p>
          </table:table-cell>
          <table:table-cell office:value-type="string">
            <text:p><text:s/>PA <text:s/>18255</text:p>
          </table:table-cell>
          <table:table-cell table:number-columns-repeated="1020"/>
        </table:table-row>
        <table:table-row table:style-name="ro1">
          <table:table-cell office:value-type="string">
            <text:p>DALTON COUNTRY STORE</text:p>
          </table:table-cell>
          <table:table-cell office:value-type="string">
            <text:p>1111 ROUTE 423</text:p>
          </table:table-cell>
          <table:table-cell office:value-type="string">
            <text:p>POCONO PINES</text:p>
          </table:table-cell>
          <table:table-cell office:value-type="string">
            <text:p><text:s/>PA <text:s/>18350</text:p>
          </table:table-cell>
          <table:table-cell table:number-columns-repeated="1020"/>
        </table:table-row>
        <table:table-row table:style-name="ro1">
          <table:table-cell office:value-type="string">
            <text:p>CONVENIENT FOOD MART (VALERO)</text:p>
          </table:table-cell>
          <table:table-cell office:value-type="string">
            <text:p>111 MAIN ST</text:p>
          </table:table-cell>
          <table:table-cell office:value-type="string">
            <text:p>DALTON</text:p>
          </table:table-cell>
          <table:table-cell office:value-type="string">
            <text:p><text:s/>PA <text:s/>18414</text:p>
          </table:table-cell>
          <table:table-cell table:number-columns-repeated="1020"/>
        </table:table-row>
        <table:table-row table:style-name="ro1">
          <table:table-cell office:value-type="string">
            <text:p>JOE'S QUICK MARKET PLACE</text:p>
          </table:table-cell>
          <table:table-cell office:value-type="string">
            <text:p>401 WYOMING AVE</text:p>
          </table:table-cell>
          <table:table-cell office:value-type="string">
            <text:p>SCRANTON</text:p>
          </table:table-cell>
          <table:table-cell office:value-type="string">
            <text:p><text:s/>PA <text:s/>18503</text:p>
          </table:table-cell>
          <table:table-cell table:number-columns-repeated="1020"/>
        </table:table-row>
        <table:table-row table:style-name="ro1">
          <table:table-cell office:value-type="string">
            <text:p>VARSITY PIT STOP</text:p>
          </table:table-cell>
          <table:table-cell office:value-type="string">
            <text:p>1327 PROVIDENCE RD</text:p>
          </table:table-cell>
          <table:table-cell office:value-type="string">
            <text:p>SCRANTON</text:p>
          </table:table-cell>
          <table:table-cell office:value-type="string">
            <text:p><text:s/>PA <text:s/>18508</text:p>
          </table:table-cell>
          <table:table-cell table:number-columns-repeated="1020"/>
        </table:table-row>
        <table:table-row table:style-name="ro1">
          <table:table-cell office:value-type="string">
            <text:p>AL'S QUICK MART</text:p>
          </table:table-cell>
          <table:table-cell office:value-type="string">
            <text:p>438 W DRINKER ST</text:p>
          </table:table-cell>
          <table:table-cell office:value-type="string">
            <text:p>DUNMORE</text:p>
          </table:table-cell>
          <table:table-cell office:value-type="string">
            <text:p><text:s/>PA <text:s/>18509</text:p>
          </table:table-cell>
          <table:table-cell table:number-columns-repeated="1020"/>
        </table:table-row>
        <table:table-row table:style-name="ro1">
          <table:table-cell office:value-type="string">
            <text:p>WALGREENS</text:p>
          </table:table-cell>
          <table:table-cell office:value-type="string">
            <text:p>1220 WHEELER AVE</text:p>
          </table:table-cell>
          <table:table-cell office:value-type="string">
            <text:p>DUNMORE</text:p>
          </table:table-cell>
          <table:table-cell office:value-type="string">
            <text:p><text:s/>PA <text:s/>18512</text:p>
          </table:table-cell>
          <table:table-cell table:number-columns-repeated="1020"/>
        </table:table-row>
        <table:table-row table:style-name="ro1">
          <table:table-cell office:value-type="string">
            <text:p>DOLLAR GENERAL</text:p>
          </table:table-cell>
          <table:table-cell office:value-type="string">
            <text:p>1325 MAIN AVE</text:p>
          </table:table-cell>
          <table:table-cell office:value-type="string">
            <text:p>TAYLOR</text:p>
          </table:table-cell>
          <table:table-cell office:value-type="string">
            <text:p><text:s/>PA <text:s/>18517</text:p>
          </table:table-cell>
          <table:table-cell table:number-columns-repeated="1020"/>
        </table:table-row>
        <table:table-row table:style-name="ro1">
          <table:table-cell office:value-type="string">
            <text:p>LAUBACH</text:p>
          </table:table-cell>
          <table:table-cell office:value-type="string">
            <text:p>346 STATE ROUTE 940</text:p>
          </table:table-cell>
          <table:table-cell office:value-type="string">
            <text:p>BLAKSLEE</text:p>
          </table:table-cell>
          <table:table-cell office:value-type="string">
            <text:p><text:s/>PA <text:s/>18601</text:p>
          </table:table-cell>
          <table:table-cell table:number-columns-repeated="1020"/>
        </table:table-row>
        <table:table-row table:style-name="ro1">
          <table:table-cell office:value-type="string">
            <text:p>GIANT FOOD MART</text:p>
          </table:table-cell>
          <table:table-cell office:value-type="string">
            <text:p>547 E 8TH ST</text:p>
          </table:table-cell>
          <table:table-cell office:value-type="string">
            <text:p>BERWICK</text:p>
          </table:table-cell>
          <table:table-cell office:value-type="string">
            <text:p><text:s/>PA <text:s/>18603</text:p>
          </table:table-cell>
          <table:table-cell table:number-columns-repeated="1020"/>
        </table:table-row>
        <table:table-row table:style-name="ro1">
          <table:table-cell office:value-type="string">
            <text:p>SHEETZ</text:p>
          </table:table-cell>
          <table:table-cell office:value-type="string">
            <text:p>50 BRIAR CREEK PLZ</text:p>
          </table:table-cell>
          <table:table-cell office:value-type="string">
            <text:p>BERWICK</text:p>
          </table:table-cell>
          <table:table-cell office:value-type="string">
            <text:p><text:s/>PA <text:s/>18603</text:p>
          </table:table-cell>
          <table:table-cell table:number-columns-repeated="1020"/>
        </table:table-row>
        <table:table-row table:style-name="ro1">
          <table:table-cell office:value-type="string">
            <text:p>FOOD EXPRESS <text:s/></text:p>
          </table:table-cell>
          <table:table-cell office:value-type="string">
            <text:p>2100 W FRONT ST</text:p>
          </table:table-cell>
          <table:table-cell office:value-type="string">
            <text:p>BERWICK</text:p>
          </table:table-cell>
          <table:table-cell office:value-type="string">
            <text:p><text:s/>PA <text:s/>18603</text:p>
          </table:table-cell>
          <table:table-cell table:number-columns-repeated="1020"/>
        </table:table-row>
        <table:table-row table:style-name="ro1">
          <table:table-cell office:value-type="string">
            <text:p>CHOICE CIG DISCOUNT</text:p>
          </table:table-cell>
          <table:table-cell office:value-type="string">
            <text:p>1545 W FRONT ST</text:p>
          </table:table-cell>
          <table:table-cell office:value-type="string">
            <text:p>BERWICK</text:p>
          </table:table-cell>
          <table:table-cell office:value-type="string">
            <text:p><text:s/>PA <text:s/>18603</text:p>
          </table:table-cell>
          <table:table-cell table:number-columns-repeated="1020"/>
        </table:table-row>
        <table:table-row table:style-name="ro1">
          <table:table-cell office:value-type="string">
            <text:p>INTERSTATE EXXON</text:p>
          </table:table-cell>
          <table:table-cell office:value-type="string">
            <text:p>5663 STATE ROUTE 115</text:p>
          </table:table-cell>
          <table:table-cell office:value-type="string">
            <text:p>BLAKESLEE</text:p>
          </table:table-cell>
          <table:table-cell office:value-type="string">
            <text:p><text:s/>PA <text:s/>18610</text:p>
          </table:table-cell>
          <table:table-cell table:number-columns-repeated="1020"/>
        </table:table-row>
        <table:table-row table:style-name="ro1">
          <table:table-cell office:value-type="string">
            <text:p>PINEWOOD DELI</text:p>
          </table:table-cell>
          <table:table-cell office:value-type="string">
            <text:p>5289 ROUTE 115</text:p>
          </table:table-cell>
          <table:table-cell office:value-type="string">
            <text:p>BLAKESLEE</text:p>
          </table:table-cell>
          <table:table-cell office:value-type="string">
            <text:p><text:s/>PA <text:s/>18610</text:p>
          </table:table-cell>
          <table:table-cell table:number-columns-repeated="1020"/>
        </table:table-row>
        <table:table-row table:style-name="ro1">
          <table:table-cell office:value-type="string">
            <text:p>DOLLAR GENERAL</text:p>
          </table:table-cell>
          <table:table-cell office:value-type="string">
            <text:p>2359 LOCUST RIDGE RD</text:p>
          </table:table-cell>
          <table:table-cell office:value-type="string">
            <text:p>BLAKESLEE</text:p>
          </table:table-cell>
          <table:table-cell office:value-type="string">
            <text:p><text:s/>PA <text:s/>18610</text:p>
          </table:table-cell>
          <table:table-cell table:number-columns-repeated="1020"/>
        </table:table-row>
        <table:table-row table:style-name="ro1">
          <table:table-cell office:value-type="string">
            <text:p>FUEL ON</text:p>
          </table:table-cell>
          <table:table-cell office:value-type="string">
            <text:p>4076 MEMORIAL HWY</text:p>
          </table:table-cell>
          <table:table-cell office:value-type="string">
            <text:p>DALLAS</text:p>
          </table:table-cell>
          <table:table-cell office:value-type="string">
            <text:p><text:s/>PA <text:s/>18612</text:p>
          </table:table-cell>
          <table:table-cell table:number-columns-repeated="1020"/>
        </table:table-row>
        <table:table-row table:style-name="ro1">
          <table:table-cell office:value-type="string">
            <text:p>FALLS BRIDGE DELI MART</text:p>
          </table:table-cell>
          <table:table-cell office:value-type="string">
            <text:p>2384 MEMORIAL HWY</text:p>
          </table:table-cell>
          <table:table-cell office:value-type="string">
            <text:p>DALLAS</text:p>
          </table:table-cell>
          <table:table-cell office:value-type="string">
            <text:p><text:s/>PA <text:s/>18612</text:p>
          </table:table-cell>
          <table:table-cell table:number-columns-repeated="1020"/>
        </table:table-row>
        <table:table-row table:style-name="ro1">
          <table:table-cell office:value-type="string">
            <text:p>FOOD EXPRESS <text:s/></text:p>
          </table:table-cell>
          <table:table-cell office:value-type="string">
            <text:p>2386 SULLIVANS TRL</text:p>
          </table:table-cell>
          <table:table-cell office:value-type="string">
            <text:p>FALLS</text:p>
          </table:table-cell>
          <table:table-cell office:value-type="string">
            <text:p><text:s/>PA <text:s/>18615</text:p>
          </table:table-cell>
          <table:table-cell table:number-columns-repeated="1020"/>
        </table:table-row>
        <table:table-row table:style-name="ro1">
          <table:table-cell office:value-type="string">
            <text:p>MARK S VALLEY VIEW</text:p>
          </table:table-cell>
          <table:table-cell office:value-type="string">
            <text:p>2399 STATE ROUTE 118</text:p>
          </table:table-cell>
          <table:table-cell office:value-type="string">
            <text:p>HUNLOCK CREEK</text:p>
          </table:table-cell>
          <table:table-cell office:value-type="string">
            <text:p><text:s/>PA <text:s/>18621</text:p>
          </table:table-cell>
          <table:table-cell table:number-columns-repeated="1020"/>
        </table:table-row>
        <table:table-row table:style-name="ro1">
          <table:table-cell office:value-type="string">
            <text:p>DANDY MART</text:p>
          </table:table-cell>
          <table:table-cell office:value-type="string">
            <text:p>152 DINER RD</text:p>
          </table:table-cell>
          <table:table-cell office:value-type="string">
            <text:p>LACEYVILLE</text:p>
          </table:table-cell>
          <table:table-cell office:value-type="string">
            <text:p><text:s/>PA <text:s/>18623</text:p>
          </table:table-cell>
          <table:table-cell table:number-columns-repeated="1020"/>
        </table:table-row>
        <table:table-row table:style-name="ro1">
          <table:table-cell office:value-type="string">
            <text:p>SWIFT MART AAMCO</text:p>
          </table:table-cell>
          <table:table-cell office:value-type="string">
            <text:p>4816 SR 87</text:p>
          </table:table-cell>
          <table:table-cell office:value-type="string">
            <text:p>MEHOOPANY</text:p>
          </table:table-cell>
          <table:table-cell office:value-type="string">
            <text:p><text:s/>PA <text:s/>18629</text:p>
          </table:table-cell>
          <table:table-cell table:number-columns-repeated="1020"/>
        </table:table-row>
        <table:table-row table:style-name="ro1">
          <table:table-cell office:value-type="string">
            <text:p>DANDY MINI MART</text:p>
          </table:table-cell>
          <table:table-cell office:value-type="string">
            <text:p>8253 SR 6</text:p>
          </table:table-cell>
          <table:table-cell office:value-type="string">
            <text:p>MESHOPPEN</text:p>
          </table:table-cell>
          <table:table-cell office:value-type="string">
            <text:p><text:s/>PA <text:s/>18630</text:p>
          </table:table-cell>
          <table:table-cell table:number-columns-repeated="1020"/>
        </table:table-row>
        <table:table-row table:style-name="ro1">
          <table:table-cell office:value-type="string">
            <text:p>MARTYS MARKET</text:p>
          </table:table-cell>
          <table:table-cell office:value-type="string">
            <text:p>8032 STATE ROUTE 6</text:p>
          </table:table-cell>
          <table:table-cell office:value-type="string">
            <text:p>MESHOPPEN</text:p>
          </table:table-cell>
          <table:table-cell office:value-type="string">
            <text:p><text:s/>PA <text:s/>18630</text:p>
          </table:table-cell>
          <table:table-cell table:number-columns-repeated="1020"/>
        </table:table-row>
        <table:table-row table:style-name="ro1">
          <table:table-cell office:value-type="string">
            <text:p>DANDY MINI MART</text:p>
          </table:table-cell>
          <table:table-cell office:value-type="string">
            <text:p>7960 STATE RT 6</text:p>
          </table:table-cell>
          <table:table-cell office:value-type="string">
            <text:p>MESHOPPEN</text:p>
          </table:table-cell>
          <table:table-cell office:value-type="string">
            <text:p><text:s/>PA <text:s/>18630</text:p>
          </table:table-cell>
          <table:table-cell table:number-columns-repeated="1020"/>
        </table:table-row>
        <table:table-row table:style-name="ro1">
          <table:table-cell office:value-type="string">
            <text:p>PA'S FOOD MART</text:p>
          </table:table-cell>
          <table:table-cell office:value-type="string">
            <text:p>6451 RTE 267</text:p>
          </table:table-cell>
          <table:table-cell office:value-type="string">
            <text:p>MESHOPPEN</text:p>
          </table:table-cell>
          <table:table-cell office:value-type="string">
            <text:p><text:s/>PA <text:s/>18630</text:p>
          </table:table-cell>
          <table:table-cell table:number-columns-repeated="1020"/>
        </table:table-row>
        <table:table-row table:style-name="ro1">
          <table:table-cell office:value-type="string">
            <text:p>FOOD EXPRESS <text:s/></text:p>
          </table:table-cell>
          <table:table-cell office:value-type="string">
            <text:p>115 OLIVER RD</text:p>
          </table:table-cell>
          <table:table-cell office:value-type="string">
            <text:p>MESHOPPEN</text:p>
          </table:table-cell>
          <table:table-cell office:value-type="string">
            <text:p><text:s/>PA <text:s/>18630</text:p>
          </table:table-cell>
          <table:table-cell table:number-columns-repeated="1020"/>
        </table:table-row>
        <table:table-row table:style-name="ro1">
          <table:table-cell office:value-type="string">
            <text:p>DUDDYS DELI</text:p>
          </table:table-cell>
          <table:table-cell office:value-type="string">
            <text:p>77 ALLEN ST</text:p>
          </table:table-cell>
          <table:table-cell office:value-type="string">
            <text:p>NANTICOKE</text:p>
          </table:table-cell>
          <table:table-cell office:value-type="string">
            <text:p><text:s/>PA <text:s/>18634</text:p>
          </table:table-cell>
          <table:table-cell table:number-columns-repeated="1020"/>
        </table:table-row>
        <table:table-row table:style-name="ro1">
          <table:table-cell office:value-type="string">
            <text:p>PITTSTON MINI MART</text:p>
          </table:table-cell>
          <table:table-cell office:value-type="string">
            <text:p>720 SUSCON RD</text:p>
          </table:table-cell>
          <table:table-cell office:value-type="string">
            <text:p>PITTSTON</text:p>
          </table:table-cell>
          <table:table-cell office:value-type="string">
            <text:p><text:s/>PA <text:s/>18640</text:p>
          </table:table-cell>
          <table:table-cell table:number-columns-repeated="1020"/>
        </table:table-row>
        <table:table-row table:style-name="ro1">
          <table:table-cell office:value-type="string">
            <text:p>DOLLAR GENERAL</text:p>
          </table:table-cell>
          <table:table-cell office:value-type="string">
            <text:p>610 S MAIN ST</text:p>
          </table:table-cell>
          <table:table-cell office:value-type="string">
            <text:p>PITTSTON</text:p>
          </table:table-cell>
          <table:table-cell office:value-type="string">
            <text:p><text:s/>PA <text:s/>18640</text:p>
          </table:table-cell>
          <table:table-cell table:number-columns-repeated="1020"/>
        </table:table-row>
        <table:table-row table:style-name="ro1">
          <table:table-cell office:value-type="string">
            <text:p>WALGREENS</text:p>
          </table:table-cell>
          <table:table-cell office:value-type="string">
            <text:p>457 N MAIN ST</text:p>
          </table:table-cell>
          <table:table-cell office:value-type="string">
            <text:p>PITTSTON</text:p>
          </table:table-cell>
          <table:table-cell office:value-type="string">
            <text:p><text:s/>PA <text:s/>18640</text:p>
          </table:table-cell>
          <table:table-cell table:number-columns-repeated="1020"/>
        </table:table-row>
        <table:table-row table:style-name="ro1">
          <table:table-cell office:value-type="string">
            <text:p>PITTSTON SUNOCO</text:p>
          </table:table-cell>
          <table:table-cell office:value-type="string">
            <text:p>390 ROUTE 315 HWY</text:p>
          </table:table-cell>
          <table:table-cell office:value-type="string">
            <text:p>PITTSTON TWP</text:p>
          </table:table-cell>
          <table:table-cell office:value-type="string">
            <text:p><text:s/>PA <text:s/>18640</text:p>
          </table:table-cell>
          <table:table-cell table:number-columns-repeated="1020"/>
        </table:table-row>
        <table:table-row table:style-name="ro1">
          <table:table-cell office:value-type="string">
            <text:p>FOOD EXPRESS <text:s/></text:p>
          </table:table-cell>
          <table:table-cell office:value-type="string">
            <text:p>346 ROUTE 315 HWY</text:p>
          </table:table-cell>
          <table:table-cell office:value-type="string">
            <text:p>PITTSTON TWP</text:p>
          </table:table-cell>
          <table:table-cell office:value-type="string">
            <text:p><text:s/>PA <text:s/>18640</text:p>
          </table:table-cell>
          <table:table-cell table:number-columns-repeated="1020"/>
        </table:table-row>
        <table:table-row table:style-name="ro1">
          <table:table-cell office:value-type="string">
            <text:p>AL'S QUICK STOP #8</text:p>
          </table:table-cell>
          <table:table-cell office:value-type="string">
            <text:p>325 LAUREL ST</text:p>
          </table:table-cell>
          <table:table-cell office:value-type="string">
            <text:p>PITTSTON</text:p>
          </table:table-cell>
          <table:table-cell office:value-type="string">
            <text:p><text:s/>PA <text:s/>18640</text:p>
          </table:table-cell>
          <table:table-cell table:number-columns-repeated="1020"/>
        </table:table-row>
        <table:table-row table:style-name="ro1">
          <table:table-cell office:value-type="string">
            <text:p>REDNERS #55</text:p>
          </table:table-cell>
          <table:table-cell office:value-type="string">
            <text:p>3085 S MAIN</text:p>
          </table:table-cell>
          <table:table-cell office:value-type="string">
            <text:p>PITTSTON</text:p>
          </table:table-cell>
          <table:table-cell office:value-type="string">
            <text:p><text:s/>PA <text:s/>18640</text:p>
          </table:table-cell>
          <table:table-cell table:number-columns-repeated="1020"/>
        </table:table-row>
        <table:table-row table:style-name="ro1">
          <table:table-cell office:value-type="string">
            <text:p>TOBACCO ROAD 16</text:p>
          </table:table-cell>
          <table:table-cell office:value-type="string">
            <text:p>2000 N TOWNSHIP BLVD</text:p>
          </table:table-cell>
          <table:table-cell office:value-type="string">
            <text:p>PITTSTON</text:p>
          </table:table-cell>
          <table:table-cell office:value-type="string">
            <text:p><text:s/>PA <text:s/>18640</text:p>
          </table:table-cell>
          <table:table-cell table:number-columns-repeated="1020"/>
        </table:table-row>
        <table:table-row table:style-name="ro1">
          <table:table-cell office:value-type="string">
            <text:p>MORGAN BUTCHER SHOP</text:p>
          </table:table-cell>
          <table:table-cell office:value-type="string">
            <text:p>150 LAUREL PLZ</text:p>
          </table:table-cell>
          <table:table-cell office:value-type="string">
            <text:p>PITTSTON</text:p>
          </table:table-cell>
          <table:table-cell office:value-type="string">
            <text:p><text:s/>PA <text:s/>18640</text:p>
          </table:table-cell>
          <table:table-cell table:number-columns-repeated="1020"/>
        </table:table-row>
        <table:table-row table:style-name="ro1">
          <table:table-cell office:value-type="string">
            <text:p>LLEWLLYNS PHARMACY</text:p>
          </table:table-cell>
          <table:table-cell office:value-type="string">
            <text:p>106 BUTLER ST</text:p>
          </table:table-cell>
          <table:table-cell office:value-type="string">
            <text:p>PITTSTON</text:p>
          </table:table-cell>
          <table:table-cell office:value-type="string">
            <text:p><text:s/>PA <text:s/>18640</text:p>
          </table:table-cell>
          <table:table-cell table:number-columns-repeated="1020"/>
        </table:table-row>
        <table:table-row table:style-name="ro1">
          <table:table-cell office:value-type="string">
            <text:p>VALLEY MEAT</text:p>
          </table:table-cell>
          <table:table-cell office:value-type="string">
            <text:p>703 MAIN ST</text:p>
          </table:table-cell>
          <table:table-cell office:value-type="string">
            <text:p>AVOCA</text:p>
          </table:table-cell>
          <table:table-cell office:value-type="string">
            <text:p><text:s/>PA <text:s/>18641</text:p>
          </table:table-cell>
          <table:table-cell table:number-columns-repeated="1020"/>
        </table:table-row>
        <table:table-row table:style-name="ro1">
          <table:table-cell office:value-type="string">
            <text:p>CONVENIENT</text:p>
          </table:table-cell>
          <table:table-cell office:value-type="string">
            <text:p>629 MAIN ST</text:p>
          </table:table-cell>
          <table:table-cell office:value-type="string">
            <text:p>AVOCA</text:p>
          </table:table-cell>
          <table:table-cell office:value-type="string">
            <text:p><text:s/>PA <text:s/>18641</text:p>
          </table:table-cell>
          <table:table-cell table:number-columns-repeated="1020"/>
        </table:table-row>
        <table:table-row table:style-name="ro1">
          <table:table-cell office:value-type="string">
            <text:p>AMAN CONVENIENCE</text:p>
          </table:table-cell>
          <table:table-cell office:value-type="string">
            <text:p>610 MAIN ST</text:p>
          </table:table-cell>
          <table:table-cell office:value-type="string">
            <text:p>AVOCA</text:p>
          </table:table-cell>
          <table:table-cell office:value-type="string">
            <text:p><text:s/>PA <text:s/>18641</text:p>
          </table:table-cell>
          <table:table-cell table:number-columns-repeated="1020"/>
        </table:table-row>
        <table:table-row table:style-name="ro1">
          <table:table-cell office:value-type="string">
            <text:p>AVOCA CONVENIENCE STORE</text:p>
          </table:table-cell>
          <table:table-cell office:value-type="string">
            <text:p>515 MAIN ST</text:p>
          </table:table-cell>
          <table:table-cell office:value-type="string">
            <text:p>DUPONT</text:p>
          </table:table-cell>
          <table:table-cell office:value-type="string">
            <text:p><text:s/>PA <text:s/>18641</text:p>
          </table:table-cell>
          <table:table-cell table:number-columns-repeated="1020"/>
        </table:table-row>
        <table:table-row table:style-name="ro1">
          <table:table-cell office:value-type="string">
            <text:p>W/B SCRANTON AIRPORT</text:p>
          </table:table-cell>
          <table:table-cell office:value-type="string">
            <text:p>422 MAIN ST</text:p>
          </table:table-cell>
          <table:table-cell office:value-type="string">
            <text:p>AVOCA</text:p>
          </table:table-cell>
          <table:table-cell office:value-type="string">
            <text:p><text:s/>PA <text:s/>18641</text:p>
          </table:table-cell>
          <table:table-cell table:number-columns-repeated="1020"/>
        </table:table-row>
        <table:table-row table:style-name="ro1">
          <table:table-cell office:value-type="string">
            <text:p>AARONS OLD UNI MKT.</text:p>
          </table:table-cell>
          <table:table-cell office:value-type="string">
            <text:p>100 TERMINAL DR</text:p>
          </table:table-cell>
          <table:table-cell office:value-type="string">
            <text:p>AVOCA</text:p>
          </table:table-cell>
          <table:table-cell office:value-type="string">
            <text:p><text:s/>PA <text:s/>18641</text:p>
          </table:table-cell>
          <table:table-cell table:number-columns-repeated="1020"/>
        </table:table-row>
        <table:table-row table:style-name="ro1">
          <table:table-cell office:value-type="string">
            <text:p>WYOMING BEVERAGE</text:p>
          </table:table-cell>
          <table:table-cell office:value-type="string">
            <text:p>708 MAIN ST</text:p>
          </table:table-cell>
          <table:table-cell office:value-type="string">
            <text:p>DURYEA</text:p>
          </table:table-cell>
          <table:table-cell office:value-type="string">
            <text:p><text:s/>PA <text:s/>18642</text:p>
          </table:table-cell>
          <table:table-cell table:number-columns-repeated="1020"/>
        </table:table-row>
        <table:table-row table:style-name="ro1">
          <table:table-cell office:value-type="string">
            <text:p>K&amp;S US GAS</text:p>
          </table:table-cell>
          <table:table-cell office:value-type="string">
            <text:p>855 EXETER AVE</text:p>
          </table:table-cell>
          <table:table-cell office:value-type="string">
            <text:p>EXETER</text:p>
          </table:table-cell>
          <table:table-cell office:value-type="string">
            <text:p><text:s/>PA <text:s/>18643</text:p>
          </table:table-cell>
          <table:table-cell table:number-columns-repeated="1020"/>
        </table:table-row>
        <table:table-row table:style-name="ro1">
          <table:table-cell office:value-type="string">
            <text:p>GERRITY S <text:s text:c="2"/></text:p>
          </table:table-cell>
          <table:table-cell office:value-type="string">
            <text:p>835 EXETER AVE</text:p>
          </table:table-cell>
          <table:table-cell office:value-type="string">
            <text:p>EXETER</text:p>
          </table:table-cell>
          <table:table-cell office:value-type="string">
            <text:p><text:s/>PA <text:s/>18643</text:p>
          </table:table-cell>
          <table:table-cell table:number-columns-repeated="1020"/>
        </table:table-row>
        <table:table-row table:style-name="ro1">
          <table:table-cell office:value-type="string">
            <text:p>FRIENDLY FOOD MART</text:p>
          </table:table-cell>
          <table:table-cell office:value-type="string">
            <text:p>801 WYOMING AVE INSALACOS SHOPPING CENTER</text:p>
          </table:table-cell>
          <table:table-cell office:value-type="string">
            <text:p>WEST PITTSTON</text:p>
          </table:table-cell>
          <table:table-cell office:value-type="string">
            <text:p><text:s/>PA <text:s/>18643</text:p>
          </table:table-cell>
          <table:table-cell table:number-columns-repeated="1020"/>
        </table:table-row>
        <table:table-row table:style-name="ro1">
          <table:table-cell office:value-type="string">
            <text:p>MICKY'S</text:p>
          </table:table-cell>
          <table:table-cell office:value-type="string">
            <text:p>301 WYOMING AVE</text:p>
          </table:table-cell>
          <table:table-cell office:value-type="string">
            <text:p>WEST PITTSTON</text:p>
          </table:table-cell>
          <table:table-cell office:value-type="string">
            <text:p><text:s/>PA <text:s/>18643</text:p>
          </table:table-cell>
          <table:table-cell table:number-columns-repeated="1020"/>
        </table:table-row>
        <table:table-row table:style-name="ro1">
          <table:table-cell office:value-type="string">
            <text:p>COLD CASE BEVERAGE</text:p>
          </table:table-cell>
          <table:table-cell office:value-type="string">
            <text:p>2372 STATE ROUTE 92 HWY</text:p>
          </table:table-cell>
          <table:table-cell office:value-type="string">
            <text:p>HARDING</text:p>
          </table:table-cell>
          <table:table-cell office:value-type="string">
            <text:p><text:s/>PA <text:s/>18643</text:p>
          </table:table-cell>
          <table:table-cell table:number-columns-repeated="1020"/>
        </table:table-row>
        <table:table-row table:style-name="ro1">
          <table:table-cell office:value-type="string">
            <text:p>CHOICE TOBACCO OUTLET</text:p>
          </table:table-cell>
          <table:table-cell office:value-type="string">
            <text:p>1712 WYOMING AVE</text:p>
          </table:table-cell>
          <table:table-cell office:value-type="string">
            <text:p>EXETER</text:p>
          </table:table-cell>
          <table:table-cell office:value-type="string">
            <text:p><text:s/>PA <text:s/>18643</text:p>
          </table:table-cell>
          <table:table-cell table:number-columns-repeated="1020"/>
        </table:table-row>
        <table:table-row table:style-name="ro1">
          <table:table-cell office:value-type="string">
            <text:p>UNI MARKET</text:p>
          </table:table-cell>
          <table:table-cell office:value-type="string">
            <text:p>899 WYOMING AVE</text:p>
          </table:table-cell>
          <table:table-cell office:value-type="string">
            <text:p>WYOMING</text:p>
          </table:table-cell>
          <table:table-cell office:value-type="string">
            <text:p><text:s/>PA <text:s/>18644</text:p>
          </table:table-cell>
          <table:table-cell table:number-columns-repeated="1020"/>
        </table:table-row>
        <table:table-row table:style-name="ro1">
          <table:table-cell office:value-type="string">
            <text:p>UNI MART</text:p>
          </table:table-cell>
          <table:table-cell office:value-type="string">
            <text:p>805 SHOEMAKER AVE</text:p>
          </table:table-cell>
          <table:table-cell office:value-type="string">
            <text:p>WEST WYOMING</text:p>
          </table:table-cell>
          <table:table-cell office:value-type="string">
            <text:p><text:s/>PA <text:s/>18644</text:p>
          </table:table-cell>
          <table:table-cell table:number-columns-repeated="1020"/>
        </table:table-row>
        <table:table-row table:style-name="ro1">
          <table:table-cell office:value-type="string">
            <text:p>SAJAN CONVIENCE (US GAS)</text:p>
          </table:table-cell>
          <table:table-cell office:value-type="string">
            <text:p>340 WYOMING AVE</text:p>
          </table:table-cell>
          <table:table-cell office:value-type="string">
            <text:p>WYOMING</text:p>
          </table:table-cell>
          <table:table-cell office:value-type="string">
            <text:p><text:s/>PA <text:s/>18644</text:p>
          </table:table-cell>
          <table:table-cell table:number-columns-repeated="1020"/>
        </table:table-row>
        <table:table-row table:style-name="ro1">
          <table:table-cell office:value-type="string">
            <text:p>GERRITY S <text:s text:c="2"/></text:p>
          </table:table-cell>
          <table:table-cell office:value-type="string">
            <text:p>220 E 8TH ST</text:p>
          </table:table-cell>
          <table:table-cell office:value-type="string">
            <text:p>WYOMING</text:p>
          </table:table-cell>
          <table:table-cell office:value-type="string">
            <text:p><text:s/>PA <text:s/>18644</text:p>
          </table:table-cell>
          <table:table-cell table:number-columns-repeated="1020"/>
        </table:table-row>
        <table:table-row table:style-name="ro1">
          <table:table-cell office:value-type="string">
            <text:p>MAIN STREET CONVENIENT STORE</text:p>
          </table:table-cell>
          <table:table-cell office:value-type="string">
            <text:p>2020 WYOMING AVE</text:p>
          </table:table-cell>
          <table:table-cell office:value-type="string">
            <text:p>WYOMING</text:p>
          </table:table-cell>
          <table:table-cell office:value-type="string">
            <text:p><text:s/>PA <text:s/>18644</text:p>
          </table:table-cell>
          <table:table-cell table:number-columns-repeated="1020"/>
        </table:table-row>
        <table:table-row table:style-name="ro1">
          <table:table-cell office:value-type="string">
            <text:p>LARK DINER</text:p>
          </table:table-cell>
          <table:table-cell office:value-type="string">
            <text:p>699 E MAIN ST RT 11</text:p>
          </table:table-cell>
          <table:table-cell office:value-type="string">
            <text:p>LARKSVILLE</text:p>
          </table:table-cell>
          <table:table-cell office:value-type="string">
            <text:p><text:s/>PA <text:s/>18651</text:p>
          </table:table-cell>
          <table:table-cell table:number-columns-repeated="1020"/>
        </table:table-row>
        <table:table-row table:style-name="ro1">
          <table:table-cell office:value-type="string">
            <text:p>THOMAS' BEER DELI</text:p>
          </table:table-cell>
          <table:table-cell office:value-type="string">
            <text:p>658 E MAIN ST</text:p>
          </table:table-cell>
          <table:table-cell office:value-type="string">
            <text:p>LARKSVILLE</text:p>
          </table:table-cell>
          <table:table-cell office:value-type="string">
            <text:p><text:s/>PA <text:s/>18651</text:p>
          </table:table-cell>
          <table:table-cell table:number-columns-repeated="1020"/>
        </table:table-row>
        <table:table-row table:style-name="ro1">
          <table:table-cell office:value-type="string">
            <text:p>QUICK FOOD MART <text:s/>SUNOCO</text:p>
          </table:table-cell>
          <table:table-cell office:value-type="string">
            <text:p>550 WASHINGTON AVE</text:p>
          </table:table-cell>
          <table:table-cell office:value-type="string">
            <text:p>LARKSVILLE</text:p>
          </table:table-cell>
          <table:table-cell office:value-type="string">
            <text:p><text:s/>PA <text:s/>18651</text:p>
          </table:table-cell>
          <table:table-cell table:number-columns-repeated="1020"/>
        </table:table-row>
        <table:table-row table:style-name="ro1">
          <table:table-cell office:value-type="string">
            <text:p>PIONEER SERVICE STATION</text:p>
          </table:table-cell>
          <table:table-cell office:value-type="string">
            <text:p>437 E MAIN ST</text:p>
          </table:table-cell>
          <table:table-cell office:value-type="string">
            <text:p>PLYMOUTH</text:p>
          </table:table-cell>
          <table:table-cell office:value-type="string">
            <text:p><text:s/>PA <text:s/>18651</text:p>
          </table:table-cell>
          <table:table-cell table:number-columns-repeated="1020"/>
        </table:table-row>
        <table:table-row table:style-name="ro1">
          <table:table-cell office:value-type="string">
            <text:p>FOOD EXPRESS <text:s/></text:p>
          </table:table-cell>
          <table:table-cell office:value-type="string">
            <text:p>104 NARROWS RD</text:p>
          </table:table-cell>
          <table:table-cell office:value-type="string">
            <text:p>PLYMOUTH</text:p>
          </table:table-cell>
          <table:table-cell office:value-type="string">
            <text:p><text:s/>PA <text:s/>18651</text:p>
          </table:table-cell>
          <table:table-cell table:number-columns-repeated="1020"/>
        </table:table-row>
        <table:table-row table:style-name="ro1">
          <table:table-cell office:value-type="string">
            <text:p>LUCAS FARMS</text:p>
          </table:table-cell>
          <table:table-cell office:value-type="string">
            <text:p>7 W UNION ST</text:p>
          </table:table-cell>
          <table:table-cell office:value-type="string">
            <text:p>SHICKSHINNY</text:p>
          </table:table-cell>
          <table:table-cell office:value-type="string">
            <text:p><text:s/>PA <text:s/>18655</text:p>
          </table:table-cell>
          <table:table-cell table:number-columns-repeated="1020"/>
        </table:table-row>
        <table:table-row table:style-name="ro1">
          <table:table-cell office:value-type="string">
            <text:p>WALGREENS</text:p>
          </table:table-cell>
          <table:table-cell office:value-type="string">
            <text:p>195 STATE ROUTE 239</text:p>
          </table:table-cell>
          <table:table-cell office:value-type="string">
            <text:p>SHICKSHINNY</text:p>
          </table:table-cell>
          <table:table-cell office:value-type="string">
            <text:p><text:s/>PA <text:s/>18655</text:p>
          </table:table-cell>
          <table:table-cell table:number-columns-repeated="1020"/>
        </table:table-row>
        <table:table-row table:style-name="ro1">
          <table:table-cell office:value-type="string">
            <text:p>D&amp;C MINI MART</text:p>
          </table:table-cell>
          <table:table-cell office:value-type="string">
            <text:p>808 HUNTER HWY</text:p>
          </table:table-cell>
          <table:table-cell office:value-type="string">
            <text:p>TUNKHANNOCK</text:p>
          </table:table-cell>
          <table:table-cell office:value-type="string">
            <text:p><text:s/>PA <text:s/>18657</text:p>
          </table:table-cell>
          <table:table-cell table:number-columns-repeated="1020"/>
        </table:table-row>
        <table:table-row table:style-name="ro1">
          <table:table-cell office:value-type="string">
            <text:p>PUMP &amp; PANTRY</text:p>
          </table:table-cell>
          <table:table-cell office:value-type="string">
            <text:p>6313 RT 6</text:p>
          </table:table-cell>
          <table:table-cell office:value-type="string">
            <text:p>TUNKHANNOCK</text:p>
          </table:table-cell>
          <table:table-cell office:value-type="string">
            <text:p><text:s/>PA <text:s/>18657</text:p>
          </table:table-cell>
          <table:table-cell table:number-columns-repeated="1020"/>
        </table:table-row>
        <table:table-row table:style-name="ro1">
          <table:table-cell office:value-type="string">
            <text:p>PUMP &amp; PANTRY</text:p>
          </table:table-cell>
          <table:table-cell office:value-type="string">
            <text:p>620 HUNTER HWY</text:p>
          </table:table-cell>
          <table:table-cell office:value-type="string">
            <text:p>TUNKHANNOCK</text:p>
          </table:table-cell>
          <table:table-cell office:value-type="string">
            <text:p><text:s/>PA <text:s/>18657</text:p>
          </table:table-cell>
          <table:table-cell table:number-columns-repeated="1020"/>
        </table:table-row>
        <table:table-row table:style-name="ro1">
          <table:table-cell office:value-type="string">
            <text:p>DOWNTOWN DELI</text:p>
          </table:table-cell>
          <table:table-cell office:value-type="string">
            <text:p>5558 STATE RT 6</text:p>
          </table:table-cell>
          <table:table-cell office:value-type="string">
            <text:p>TUNKHANNOCK</text:p>
          </table:table-cell>
          <table:table-cell office:value-type="string">
            <text:p><text:s/>PA <text:s/>18657</text:p>
          </table:table-cell>
          <table:table-cell table:number-columns-repeated="1020"/>
        </table:table-row>
        <table:table-row table:style-name="ro1">
          <table:table-cell office:value-type="string">
            <text:p>CVS</text:p>
          </table:table-cell>
          <table:table-cell office:value-type="string">
            <text:p>55 E TIOGA ST</text:p>
          </table:table-cell>
          <table:table-cell office:value-type="string">
            <text:p>TUNKHANNOCK</text:p>
          </table:table-cell>
          <table:table-cell office:value-type="string">
            <text:p><text:s/>PA <text:s/>18657</text:p>
          </table:table-cell>
          <table:table-cell table:number-columns-repeated="1020"/>
        </table:table-row>
        <table:table-row table:style-name="ro1">
          <table:table-cell office:value-type="string">
            <text:p>SHADOWBROOK RESORT</text:p>
          </table:table-cell>
          <table:table-cell office:value-type="string">
            <text:p>50 BRIDGE ST</text:p>
          </table:table-cell>
          <table:table-cell office:value-type="string">
            <text:p>TUNKHANNOCK</text:p>
          </table:table-cell>
          <table:table-cell office:value-type="string">
            <text:p><text:s/>PA <text:s/>18657</text:p>
          </table:table-cell>
          <table:table-cell table:number-columns-repeated="1020"/>
        </table:table-row>
        <table:table-row table:style-name="ro1">
          <table:table-cell office:value-type="string">
            <text:p>PENN MART <text:s text:c="3"/></text:p>
          </table:table-cell>
          <table:table-cell office:value-type="string">
            <text:p>201 RESORT LN</text:p>
          </table:table-cell>
          <table:table-cell office:value-type="string">
            <text:p>TUNKHANNOCK</text:p>
          </table:table-cell>
          <table:table-cell office:value-type="string">
            <text:p><text:s/>PA <text:s/>18657</text:p>
          </table:table-cell>
          <table:table-cell table:number-columns-repeated="1020"/>
        </table:table-row>
        <table:table-row table:style-name="ro1">
          <table:table-cell office:value-type="string">
            <text:p>TUNKHANNOCK CONVENIENT</text:p>
          </table:table-cell>
          <table:table-cell office:value-type="string">
            <text:p>2 LANE HILL RD RTE 6 &amp; # 92</text:p>
          </table:table-cell>
          <table:table-cell office:value-type="string">
            <text:p>TUNKHANNOCK</text:p>
          </table:table-cell>
          <table:table-cell office:value-type="string">
            <text:p><text:s/>PA <text:s/>18657</text:p>
          </table:table-cell>
          <table:table-cell table:number-columns-repeated="1020"/>
        </table:table-row>
        <table:table-row table:style-name="ro1">
          <table:table-cell office:value-type="string">
            <text:p>BRICKS MARKET</text:p>
          </table:table-cell>
          <table:table-cell office:value-type="string">
            <text:p>178 E TIOGA ST</text:p>
          </table:table-cell>
          <table:table-cell office:value-type="string">
            <text:p>TUNKHANNOCK</text:p>
          </table:table-cell>
          <table:table-cell office:value-type="string">
            <text:p><text:s/>PA <text:s/>18657</text:p>
          </table:table-cell>
          <table:table-cell table:number-columns-repeated="1020"/>
        </table:table-row>
        <table:table-row table:style-name="ro1">
          <table:table-cell office:value-type="string">
            <text:p>CENTERMORELAND GROCERY &amp; DELI</text:p>
          </table:table-cell>
          <table:table-cell office:value-type="string">
            <text:p>177 E TIOGA ST</text:p>
          </table:table-cell>
          <table:table-cell office:value-type="string">
            <text:p>TUNKHANNOCK</text:p>
          </table:table-cell>
          <table:table-cell office:value-type="string">
            <text:p><text:s/>PA <text:s/>18657</text:p>
          </table:table-cell>
          <table:table-cell table:number-columns-repeated="1020"/>
        </table:table-row>
        <table:table-row table:style-name="ro1">
          <table:table-cell office:value-type="string">
            <text:p>FOOD EXPRESS <text:s/></text:p>
          </table:table-cell>
          <table:table-cell office:value-type="string">
            <text:p>1636 DEMUNDS E</text:p>
          </table:table-cell>
          <table:table-cell office:value-type="string">
            <text:p>TUNKHANNOCK</text:p>
          </table:table-cell>
          <table:table-cell office:value-type="string">
            <text:p><text:s/>PA <text:s/>18657</text:p>
          </table:table-cell>
          <table:table-cell table:number-columns-repeated="1020"/>
        </table:table-row>
        <table:table-row table:style-name="ro1">
          <table:table-cell office:value-type="string">
            <text:p>TUNKHANNOCK FOOD MART</text:p>
          </table:table-cell>
          <table:table-cell office:value-type="string">
            <text:p>1403 STATE ROUTE 6 W</text:p>
          </table:table-cell>
          <table:table-cell office:value-type="string">
            <text:p>TUNKHANNOCK</text:p>
          </table:table-cell>
          <table:table-cell office:value-type="string">
            <text:p><text:s/>PA <text:s/>18657</text:p>
          </table:table-cell>
          <table:table-cell table:number-columns-repeated="1020"/>
        </table:table-row>
        <table:table-row table:style-name="ro1">
          <table:table-cell office:value-type="string">
            <text:p>LORBEEZ COUNTRY STORE</text:p>
          </table:table-cell>
          <table:table-cell office:value-type="string">
            <text:p>117 W TIOGA ST</text:p>
          </table:table-cell>
          <table:table-cell office:value-type="string">
            <text:p>TUNKHANNOCK</text:p>
          </table:table-cell>
          <table:table-cell office:value-type="string">
            <text:p><text:s/>PA <text:s/>18657</text:p>
          </table:table-cell>
          <table:table-cell table:number-columns-repeated="1020"/>
        </table:table-row>
        <table:table-row table:style-name="ro1">
          <table:table-cell office:value-type="string">
            <text:p>FUEL ON</text:p>
          </table:table-cell>
          <table:table-cell office:value-type="string">
            <text:p>1 SR 292 E</text:p>
          </table:table-cell>
          <table:table-cell office:value-type="string">
            <text:p>MONROE TOWNSHIP</text:p>
          </table:table-cell>
          <table:table-cell office:value-type="string">
            <text:p><text:s/>PA <text:s/>18657</text:p>
          </table:table-cell>
          <table:table-cell table:number-columns-repeated="1020"/>
        </table:table-row>
        <table:table-row table:style-name="ro1">
          <table:table-cell office:value-type="string">
            <text:p>RITE AID</text:p>
          </table:table-cell>
          <table:table-cell office:value-type="string">
            <text:p>601 CHURCH ST</text:p>
          </table:table-cell>
          <table:table-cell office:value-type="string">
            <text:p>WHITE HAVEN</text:p>
          </table:table-cell>
          <table:table-cell office:value-type="string">
            <text:p><text:s/>PA <text:s/>18661</text:p>
          </table:table-cell>
          <table:table-cell table:number-columns-repeated="1020"/>
        </table:table-row>
        <table:table-row table:style-name="ro1">
          <table:table-cell office:value-type="string">
            <text:p>WHITE HAVEN MARKET</text:p>
          </table:table-cell>
          <table:table-cell office:value-type="string">
            <text:p>501 MAIN ST</text:p>
          </table:table-cell>
          <table:table-cell office:value-type="string">
            <text:p>WHITE HAVEN</text:p>
          </table:table-cell>
          <table:table-cell office:value-type="string">
            <text:p><text:s/>PA <text:s/>18661</text:p>
          </table:table-cell>
          <table:table-cell table:number-columns-repeated="1020"/>
        </table:table-row>
        <table:table-row table:style-name="ro1">
          <table:table-cell office:value-type="string">
            <text:p>WHITE HAVEN EXXON</text:p>
          </table:table-cell>
          <table:table-cell office:value-type="string">
            <text:p>501 MAIN ST</text:p>
          </table:table-cell>
          <table:table-cell office:value-type="string">
            <text:p>WHITE HAVEN</text:p>
          </table:table-cell>
          <table:table-cell office:value-type="string">
            <text:p><text:s/>PA <text:s/>18661</text:p>
          </table:table-cell>
          <table:table-cell table:number-columns-repeated="1020"/>
        </table:table-row>
        <table:table-row table:style-name="ro1">
          <table:table-cell office:value-type="string">
            <text:p>HICKORY RUN VALERO</text:p>
          </table:table-cell>
          <table:table-cell office:value-type="string">
            <text:p>500 CHURCH ST</text:p>
          </table:table-cell>
          <table:table-cell office:value-type="string">
            <text:p>WHITE HAVEN</text:p>
          </table:table-cell>
          <table:table-cell office:value-type="string">
            <text:p><text:s/>PA <text:s/>18661</text:p>
          </table:table-cell>
          <table:table-cell table:number-columns-repeated="1020"/>
        </table:table-row>
        <table:table-row table:style-name="ro1">
          <table:table-cell office:value-type="string">
            <text:p>COUNTRY PEDDLER</text:p>
          </table:table-cell>
          <table:table-cell office:value-type="string">
            <text:p>2550 ROUTE534</text:p>
          </table:table-cell>
          <table:table-cell office:value-type="string">
            <text:p>WHITE HAVEN</text:p>
          </table:table-cell>
          <table:table-cell office:value-type="string">
            <text:p><text:s/>PA <text:s/>18661</text:p>
          </table:table-cell>
          <table:table-cell table:number-columns-repeated="1020"/>
        </table:table-row>
        <table:table-row table:style-name="ro1">
          <table:table-cell office:value-type="string">
            <text:p>BARNES &amp; NOBLE</text:p>
          </table:table-cell>
          <table:table-cell office:value-type="string">
            <text:p>126 LAKE DRIVE</text:p>
          </table:table-cell>
          <table:table-cell office:value-type="string">
            <text:p>WHITE HAVEN</text:p>
          </table:table-cell>
          <table:table-cell office:value-type="string">
            <text:p><text:s/>PA <text:s/>18661</text:p>
          </table:table-cell>
          <table:table-cell table:number-columns-repeated="1020"/>
        </table:table-row>
        <table:table-row table:style-name="ro1">
          <table:table-cell office:value-type="string">
            <text:p>FRANKS NEWS STAND</text:p>
          </table:table-cell>
          <table:table-cell office:value-type="string">
            <text:p>7 S MAIN ST</text:p>
          </table:table-cell>
          <table:table-cell office:value-type="string">
            <text:p>WILKES BARRE</text:p>
          </table:table-cell>
          <table:table-cell office:value-type="string">
            <text:p><text:s/>PA <text:s/>18701</text:p>
          </table:table-cell>
          <table:table-cell table:number-columns-repeated="1020"/>
        </table:table-row>
        <table:table-row table:style-name="ro1">
          <table:table-cell office:value-type="string">
            <text:p>FRANKS NEWS &amp; DELI</text:p>
          </table:table-cell>
          <table:table-cell office:value-type="string">
            <text:p>37 PUBLIC SQ</text:p>
          </table:table-cell>
          <table:table-cell office:value-type="string">
            <text:p>WILKES BARRE</text:p>
          </table:table-cell>
          <table:table-cell office:value-type="string">
            <text:p><text:s/>PA <text:s/>18701</text:p>
          </table:table-cell>
          <table:table-cell table:number-columns-repeated="1020"/>
        </table:table-row>
        <table:table-row table:style-name="ro1">
          <table:table-cell office:value-type="string">
            <text:p>DOLLAR GENERAL</text:p>
          </table:table-cell>
          <table:table-cell office:value-type="string">
            <text:p>34 S MAIN ST</text:p>
          </table:table-cell>
          <table:table-cell office:value-type="string">
            <text:p>WILKES BARRE</text:p>
          </table:table-cell>
          <table:table-cell office:value-type="string">
            <text:p><text:s/>PA <text:s/>18701</text:p>
          </table:table-cell>
          <table:table-cell table:number-columns-repeated="1020"/>
        </table:table-row>
        <table:table-row table:style-name="ro1">
          <table:table-cell office:value-type="string">
            <text:p>CENTER CITY CAFE</text:p>
          </table:table-cell>
          <table:table-cell office:value-type="string">
            <text:p>295 S MAIN ST</text:p>
          </table:table-cell>
          <table:table-cell office:value-type="string">
            <text:p>WILKES BARRE</text:p>
          </table:table-cell>
          <table:table-cell office:value-type="string">
            <text:p><text:s/>PA <text:s/>18701</text:p>
          </table:table-cell>
          <table:table-cell table:number-columns-repeated="1020"/>
        </table:table-row>
        <table:table-row table:style-name="ro1">
          <table:table-cell office:value-type="string">
            <text:p>VALLEY SEA FOODS</text:p>
          </table:table-cell>
          <table:table-cell office:value-type="string">
            <text:p>2 PUBLIC SQ</text:p>
          </table:table-cell>
          <table:table-cell office:value-type="string">
            <text:p>WILKES BARRE</text:p>
          </table:table-cell>
          <table:table-cell office:value-type="string">
            <text:p><text:s/>PA <text:s/>18701</text:p>
          </table:table-cell>
          <table:table-cell table:number-columns-repeated="1020"/>
        </table:table-row>
        <table:table-row table:style-name="ro1">
          <table:table-cell office:value-type="string">
            <text:p>CITY MARKET CAFE</text:p>
          </table:table-cell>
          <table:table-cell office:value-type="string">
            <text:p>188 N WASHINGTON ST</text:p>
          </table:table-cell>
          <table:table-cell office:value-type="string">
            <text:p>WILKES BARRE</text:p>
          </table:table-cell>
          <table:table-cell office:value-type="string">
            <text:p><text:s/>PA <text:s/>18701</text:p>
          </table:table-cell>
          <table:table-cell table:number-columns-repeated="1020"/>
        </table:table-row>
        <table:table-row table:style-name="ro1">
          <table:table-cell office:value-type="string">
            <text:p>CHILL GRILL</text:p>
          </table:table-cell>
          <table:table-cell office:value-type="string">
            <text:p>15 PUBLIC SQ</text:p>
          </table:table-cell>
          <table:table-cell office:value-type="string">
            <text:p>WILKES BARRE</text:p>
          </table:table-cell>
          <table:table-cell office:value-type="string">
            <text:p><text:s/>PA <text:s/>18701</text:p>
          </table:table-cell>
          <table:table-cell table:number-columns-repeated="1020"/>
        </table:table-row>
        <table:table-row table:style-name="ro1">
          <table:table-cell office:value-type="string">
            <text:p>ANTHRACITE</text:p>
          </table:table-cell>
          <table:table-cell office:value-type="string">
            <text:p>100 N PENNSYLVANIA AVE</text:p>
          </table:table-cell>
          <table:table-cell office:value-type="string">
            <text:p>WILKES BARRE</text:p>
          </table:table-cell>
          <table:table-cell office:value-type="string">
            <text:p><text:s/>PA <text:s/>18701</text:p>
          </table:table-cell>
          <table:table-cell table:number-columns-repeated="1020"/>
        </table:table-row>
        <table:table-row table:style-name="ro1">
          <table:table-cell office:value-type="string">
            <text:p>LUZERNE COUNTY CORRECTIONS</text:p>
          </table:table-cell>
          <table:table-cell office:value-type="string">
            <text:p>1 E MARKET ST</text:p>
          </table:table-cell>
          <table:table-cell office:value-type="string">
            <text:p>WILKES BARRE</text:p>
          </table:table-cell>
          <table:table-cell office:value-type="string">
            <text:p><text:s/>PA <text:s/>18701</text:p>
          </table:table-cell>
          <table:table-cell table:number-columns-repeated="1020"/>
        </table:table-row>
        <table:table-row table:style-name="ro1">
          <table:table-cell office:value-type="string">
            <text:p>US GAS</text:p>
          </table:table-cell>
          <table:table-cell office:value-type="string">
            <text:p>99 WATER ST</text:p>
          </table:table-cell>
          <table:table-cell office:value-type="string">
            <text:p>WILKES BARRE</text:p>
          </table:table-cell>
          <table:table-cell office:value-type="string">
            <text:p><text:s/>PA <text:s/>18702</text:p>
          </table:table-cell>
          <table:table-cell table:number-columns-repeated="1020"/>
        </table:table-row>
        <table:table-row table:style-name="ro1">
          <table:table-cell office:value-type="string">
            <text:p>DOLLAR GENERAL</text:p>
          </table:table-cell>
          <table:table-cell office:value-type="string">
            <text:p>700 E NORTHAMPTON ST</text:p>
          </table:table-cell>
          <table:table-cell office:value-type="string">
            <text:p>WILKES BARRE</text:p>
          </table:table-cell>
          <table:table-cell office:value-type="string">
            <text:p><text:s/>PA <text:s/>18702</text:p>
          </table:table-cell>
          <table:table-cell table:number-columns-repeated="1020"/>
        </table:table-row>
        <table:table-row table:style-name="ro1">
          <table:table-cell office:value-type="string">
            <text:p>DOLLAR GENERAL</text:p>
          </table:table-cell>
          <table:table-cell office:value-type="string">
            <text:p>677 KIDDER ST</text:p>
          </table:table-cell>
          <table:table-cell office:value-type="string">
            <text:p>WILKES BARRE</text:p>
          </table:table-cell>
          <table:table-cell office:value-type="string">
            <text:p><text:s/>PA <text:s/>18702</text:p>
          </table:table-cell>
          <table:table-cell table:number-columns-repeated="1020"/>
        </table:table-row>
        <table:table-row table:style-name="ro1">
          <table:table-cell office:value-type="string">
            <text:p>LORIS GIFT SHOP <text:s/></text:p>
          </table:table-cell>
          <table:table-cell office:value-type="string">
            <text:p>618 BLACKMAN ST</text:p>
          </table:table-cell>
          <table:table-cell office:value-type="string">
            <text:p>WILKES BARRE</text:p>
          </table:table-cell>
          <table:table-cell office:value-type="string">
            <text:p><text:s/>PA <text:s/>18702</text:p>
          </table:table-cell>
          <table:table-cell table:number-columns-repeated="1020"/>
        </table:table-row>
        <table:table-row table:style-name="ro1">
          <table:table-cell office:value-type="string">
            <text:p>USA GAS</text:p>
          </table:table-cell>
          <table:table-cell office:value-type="string">
            <text:p>565 N RIVER ST</text:p>
          </table:table-cell>
          <table:table-cell office:value-type="string">
            <text:p>WILKES BARRE</text:p>
          </table:table-cell>
          <table:table-cell office:value-type="string">
            <text:p><text:s/>PA <text:s/>18702</text:p>
          </table:table-cell>
          <table:table-cell table:number-columns-repeated="1020"/>
        </table:table-row>
        <table:table-row table:style-name="ro1">
          <table:table-cell office:value-type="string">
            <text:p>AL'S QUICK MARKET (MOBIL)</text:p>
          </table:table-cell>
          <table:table-cell office:value-type="string">
            <text:p>424 N PENNSYLVANIA AVE</text:p>
          </table:table-cell>
          <table:table-cell office:value-type="string">
            <text:p>WILKES BARRE</text:p>
          </table:table-cell>
          <table:table-cell office:value-type="string">
            <text:p><text:s/>PA <text:s/>18702</text:p>
          </table:table-cell>
          <table:table-cell table:number-columns-repeated="1020"/>
        </table:table-row>
        <table:table-row table:style-name="ro1">
          <table:table-cell office:value-type="string">
            <text:p>AL'S QUICK STOP (EXXON)</text:p>
          </table:table-cell>
          <table:table-cell office:value-type="string">
            <text:p>3377 BEAR CREEK BLVD</text:p>
          </table:table-cell>
          <table:table-cell office:value-type="string">
            <text:p>BEAR CREEK TOWNSHIP</text:p>
          </table:table-cell>
          <table:table-cell office:value-type="string">
            <text:p><text:s/>PA <text:s/>18702</text:p>
          </table:table-cell>
          <table:table-cell table:number-columns-repeated="1020"/>
        </table:table-row>
        <table:table-row table:style-name="ro1">
          <table:table-cell office:value-type="string">
            <text:p>ALAN GROCERY &amp; DELI</text:p>
          </table:table-cell>
          <table:table-cell office:value-type="string">
            <text:p>3000 BEAR CREEK BLVD</text:p>
          </table:table-cell>
          <table:table-cell office:value-type="string">
            <text:p>BEAR CREEK TOWNSHIP</text:p>
          </table:table-cell>
          <table:table-cell office:value-type="string">
            <text:p><text:s/>PA <text:s/>18702</text:p>
          </table:table-cell>
          <table:table-cell table:number-columns-repeated="1020"/>
        </table:table-row>
        <table:table-row table:style-name="ro1">
          <table:table-cell office:value-type="string">
            <text:p>W-B DELI GROCERY</text:p>
          </table:table-cell>
          <table:table-cell office:value-type="string">
            <text:p>245 COAL ST</text:p>
          </table:table-cell>
          <table:table-cell office:value-type="string">
            <text:p>WILKES BARRE</text:p>
          </table:table-cell>
          <table:table-cell office:value-type="string">
            <text:p><text:s/>PA <text:s/>18702</text:p>
          </table:table-cell>
          <table:table-cell table:number-columns-repeated="1020"/>
        </table:table-row>
        <table:table-row table:style-name="ro1">
          <table:table-cell office:value-type="string">
            <text:p>FRANKS NEWS &amp; DELI 3</text:p>
          </table:table-cell>
          <table:table-cell office:value-type="string">
            <text:p>156 LEHIGH ST ATTN KARINA</text:p>
          </table:table-cell>
          <table:table-cell office:value-type="string">
            <text:p>WILKES BARRE</text:p>
          </table:table-cell>
          <table:table-cell office:value-type="string">
            <text:p><text:s/>PA <text:s/>18702</text:p>
          </table:table-cell>
          <table:table-cell table:number-columns-repeated="1020"/>
        </table:table-row>
        <table:table-row table:style-name="ro1">
          <table:table-cell office:value-type="string">
            <text:p>TURKEY HILL <text:s/></text:p>
          </table:table-cell>
          <table:table-cell office:value-type="string">
            <text:p>145 AMBER LN</text:p>
          </table:table-cell>
          <table:table-cell office:value-type="string">
            <text:p>WILKES BARRE</text:p>
          </table:table-cell>
          <table:table-cell office:value-type="string">
            <text:p><text:s/>PA <text:s/>18702</text:p>
          </table:table-cell>
          <table:table-cell table:number-columns-repeated="1020"/>
        </table:table-row>
        <table:table-row table:style-name="ro1">
          <table:table-cell office:value-type="string">
            <text:p>MOGO</text:p>
          </table:table-cell>
          <table:table-cell office:value-type="string">
            <text:p>140 N WILKES BARRE BLVD</text:p>
          </table:table-cell>
          <table:table-cell office:value-type="string">
            <text:p>WILKES BARRE</text:p>
          </table:table-cell>
          <table:table-cell office:value-type="string">
            <text:p><text:s/>PA <text:s/>18702</text:p>
          </table:table-cell>
          <table:table-cell table:number-columns-repeated="1020"/>
        </table:table-row>
        <table:table-row table:style-name="ro1">
          <table:table-cell office:value-type="string">
            <text:p>BEAR CREEK DELI</text:p>
          </table:table-cell>
          <table:table-cell office:value-type="string">
            <text:p>1280 HIGHWAY 315 BLVD</text:p>
          </table:table-cell>
          <table:table-cell office:value-type="string">
            <text:p>WILKES BARRE</text:p>
          </table:table-cell>
          <table:table-cell office:value-type="string">
            <text:p><text:s/>PA <text:s/>18702</text:p>
          </table:table-cell>
          <table:table-cell table:number-columns-repeated="1020"/>
        </table:table-row>
        <table:table-row table:style-name="ro1">
          <table:table-cell office:value-type="string">
            <text:p>CORNER NEWS</text:p>
          </table:table-cell>
          <table:table-cell office:value-type="string">
            <text:p>1099 BEAR CREEK BLVD</text:p>
          </table:table-cell>
          <table:table-cell office:value-type="string">
            <text:p>BEAR CREEK TOWNSHIP</text:p>
          </table:table-cell>
          <table:table-cell office:value-type="string">
            <text:p><text:s/>PA <text:s/>18702</text:p>
          </table:table-cell>
          <table:table-cell table:number-columns-repeated="1020"/>
        </table:table-row>
        <table:table-row table:style-name="ro1">
          <table:table-cell office:value-type="string">
            <text:p>COOKS PHARMACY</text:p>
          </table:table-cell>
          <table:table-cell office:value-type="string">
            <text:p>105 N GRANT ST</text:p>
          </table:table-cell>
          <table:table-cell office:value-type="string">
            <text:p>WILKES BARRE</text:p>
          </table:table-cell>
          <table:table-cell office:value-type="string">
            <text:p><text:s/>PA <text:s/>18702</text:p>
          </table:table-cell>
          <table:table-cell table:number-columns-repeated="1020"/>
        </table:table-row>
        <table:table-row table:style-name="ro1">
          <table:table-cell office:value-type="string">
            <text:p>DOLLAR GENERAL</text:p>
          </table:table-cell>
          <table:table-cell office:value-type="string">
            <text:p>777 WYOMING AVE</text:p>
          </table:table-cell>
          <table:table-cell office:value-type="string">
            <text:p>KINGSTON</text:p>
          </table:table-cell>
          <table:table-cell office:value-type="string">
            <text:p><text:s/>PA <text:s/>18704</text:p>
          </table:table-cell>
          <table:table-cell table:number-columns-repeated="1020"/>
        </table:table-row>
        <table:table-row table:style-name="ro1">
          <table:table-cell office:value-type="string">
            <text:p>PANTRY QUICK <text:s/>KING</text:p>
          </table:table-cell>
          <table:table-cell office:value-type="string">
            <text:p>748 WYOMING AVE</text:p>
          </table:table-cell>
          <table:table-cell office:value-type="string">
            <text:p>KINGSTON</text:p>
          </table:table-cell>
          <table:table-cell office:value-type="string">
            <text:p><text:s/>PA <text:s/>18704</text:p>
          </table:table-cell>
          <table:table-cell table:number-columns-repeated="1020"/>
        </table:table-row>
        <table:table-row table:style-name="ro1">
          <table:table-cell office:value-type="string">
            <text:p>MARKET STREET SUNOCO</text:p>
          </table:table-cell>
          <table:table-cell office:value-type="string">
            <text:p>632 WYOMING AVE</text:p>
          </table:table-cell>
          <table:table-cell office:value-type="string">
            <text:p>KINGSTON</text:p>
          </table:table-cell>
          <table:table-cell office:value-type="string">
            <text:p><text:s/>PA <text:s/>18704</text:p>
          </table:table-cell>
          <table:table-cell table:number-columns-repeated="1020"/>
        </table:table-row>
        <table:table-row table:style-name="ro1">
          <table:table-cell office:value-type="string">
            <text:p>PIERCE STREET DELI</text:p>
          </table:table-cell>
          <table:table-cell office:value-type="string">
            <text:p>581 MARKET ST</text:p>
          </table:table-cell>
          <table:table-cell office:value-type="string">
            <text:p>KINGSTON</text:p>
          </table:table-cell>
          <table:table-cell office:value-type="string">
            <text:p><text:s/>PA <text:s/>18704</text:p>
          </table:table-cell>
          <table:table-cell table:number-columns-repeated="1020"/>
        </table:table-row>
        <table:table-row table:style-name="ro1">
          <table:table-cell office:value-type="string">
            <text:p>PIERCE DRUG</text:p>
          </table:table-cell>
          <table:table-cell office:value-type="string">
            <text:p>517 PIERCE ST</text:p>
          </table:table-cell>
          <table:table-cell office:value-type="string">
            <text:p>KINGSTON</text:p>
          </table:table-cell>
          <table:table-cell office:value-type="string">
            <text:p><text:s/>PA <text:s/>18704</text:p>
          </table:table-cell>
          <table:table-cell table:number-columns-repeated="1020"/>
        </table:table-row>
        <table:table-row table:style-name="ro1">
          <table:table-cell office:value-type="string">
            <text:p>US GAS/MEMORIAL FOOD MART</text:p>
          </table:table-cell>
          <table:table-cell office:value-type="string">
            <text:p>435 PIERCE ST</text:p>
          </table:table-cell>
          <table:table-cell office:value-type="string">
            <text:p>KINGSTON</text:p>
          </table:table-cell>
          <table:table-cell office:value-type="string">
            <text:p><text:s/>PA <text:s/>18704</text:p>
          </table:table-cell>
          <table:table-cell table:number-columns-repeated="1020"/>
        </table:table-row>
        <table:table-row table:style-name="ro1">
          <table:table-cell office:value-type="string">
            <text:p>CONVENIENT MARKET <text:s/>KING</text:p>
          </table:table-cell>
          <table:table-cell office:value-type="string">
            <text:p>400 MARKET ST</text:p>
          </table:table-cell>
          <table:table-cell office:value-type="string">
            <text:p>KINGSTON</text:p>
          </table:table-cell>
          <table:table-cell office:value-type="string">
            <text:p><text:s/>PA <text:s/>18704</text:p>
          </table:table-cell>
          <table:table-cell table:number-columns-repeated="1020"/>
        </table:table-row>
        <table:table-row table:style-name="ro1">
          <table:table-cell office:value-type="string">
            <text:p>CONVENIENT FOOD MART <text:s/>KING</text:p>
          </table:table-cell>
          <table:table-cell office:value-type="string">
            <text:p>366 WYOMING AVE</text:p>
          </table:table-cell>
          <table:table-cell office:value-type="string">
            <text:p>KINGSTON</text:p>
          </table:table-cell>
          <table:table-cell office:value-type="string">
            <text:p><text:s/>PA <text:s/>18704</text:p>
          </table:table-cell>
          <table:table-cell table:number-columns-repeated="1020"/>
        </table:table-row>
        <table:table-row table:style-name="ro1">
          <table:table-cell office:value-type="string">
            <text:p>HOSPODAR MARKET INC</text:p>
          </table:table-cell>
          <table:table-cell office:value-type="string">
            <text:p>283/285 PIERCE ST</text:p>
          </table:table-cell>
          <table:table-cell office:value-type="string">
            <text:p>KINGSTON</text:p>
          </table:table-cell>
          <table:table-cell office:value-type="string">
            <text:p><text:s/>PA <text:s/>18704</text:p>
          </table:table-cell>
          <table:table-cell table:number-columns-repeated="1020"/>
        </table:table-row>
        <table:table-row table:style-name="ro1">
          <table:table-cell office:value-type="string">
            <text:p>PRICE CHOPPER</text:p>
          </table:table-cell>
          <table:table-cell office:value-type="string">
            <text:p>260 SHOEMAKER ST</text:p>
          </table:table-cell>
          <table:table-cell office:value-type="string">
            <text:p>SWOYERSVILLE</text:p>
          </table:table-cell>
          <table:table-cell office:value-type="string">
            <text:p><text:s/>PA <text:s/>18704</text:p>
          </table:table-cell>
          <table:table-cell table:number-columns-repeated="1020"/>
        </table:table-row>
        <table:table-row table:style-name="ro1">
          <table:table-cell office:value-type="string">
            <text:p>NU MART <text:s text:c="4"/>LARK</text:p>
          </table:table-cell>
          <table:table-cell office:value-type="string">
            <text:p>180 WEST SIDE MALL</text:p>
          </table:table-cell>
          <table:table-cell office:value-type="string">
            <text:p>EDWARDSVILLE</text:p>
          </table:table-cell>
          <table:table-cell office:value-type="string">
            <text:p><text:s/>PA <text:s/>18704</text:p>
          </table:table-cell>
          <table:table-cell table:number-columns-repeated="1020"/>
        </table:table-row>
        <table:table-row table:style-name="ro1">
          <table:table-cell office:value-type="string">
            <text:p>KINGSTON FOOD MART</text:p>
          </table:table-cell>
          <table:table-cell office:value-type="string">
            <text:p>175 E STATE ST</text:p>
          </table:table-cell>
          <table:table-cell office:value-type="string">
            <text:p>LARKSVILLE</text:p>
          </table:table-cell>
          <table:table-cell office:value-type="string">
            <text:p><text:s/>PA <text:s/>18704</text:p>
          </table:table-cell>
          <table:table-cell table:number-columns-repeated="1020"/>
        </table:table-row>
        <table:table-row table:style-name="ro1">
          <table:table-cell office:value-type="string">
            <text:p>SHEEHANS REXALL</text:p>
          </table:table-cell>
          <table:table-cell office:value-type="string">
            <text:p>101 S WYOMING AVE</text:p>
          </table:table-cell>
          <table:table-cell office:value-type="string">
            <text:p>KINGSTON</text:p>
          </table:table-cell>
          <table:table-cell office:value-type="string">
            <text:p><text:s/>PA <text:s/>18704</text:p>
          </table:table-cell>
          <table:table-cell table:number-columns-repeated="1020"/>
        </table:table-row>
        <table:table-row table:style-name="ro1">
          <table:table-cell office:value-type="string">
            <text:p>SCHIELS MARKET</text:p>
          </table:table-cell>
          <table:table-cell office:value-type="string">
            <text:p>79 E CAREY ST</text:p>
          </table:table-cell>
          <table:table-cell office:value-type="string">
            <text:p>PLAINS</text:p>
          </table:table-cell>
          <table:table-cell office:value-type="string">
            <text:p><text:s/>PA <text:s/>18705</text:p>
          </table:table-cell>
          <table:table-cell table:number-columns-repeated="1020"/>
        </table:table-row>
        <table:table-row table:style-name="ro1">
          <table:table-cell office:value-type="string">
            <text:p>UNI MART</text:p>
          </table:table-cell>
          <table:table-cell office:value-type="string">
            <text:p>7 GEORGE AVE</text:p>
          </table:table-cell>
          <table:table-cell office:value-type="string">
            <text:p>WILKES BARRE</text:p>
          </table:table-cell>
          <table:table-cell office:value-type="string">
            <text:p><text:s/>PA <text:s/>18705</text:p>
          </table:table-cell>
          <table:table-cell table:number-columns-repeated="1020"/>
        </table:table-row>
        <table:table-row table:style-name="ro1">
          <table:table-cell office:value-type="string">
            <text:p>WEIS MARKET</text:p>
          </table:table-cell>
          <table:table-cell office:value-type="string">
            <text:p>639 N MAIN ST</text:p>
          </table:table-cell>
          <table:table-cell office:value-type="string">
            <text:p>PLAINS</text:p>
          </table:table-cell>
          <table:table-cell office:value-type="string">
            <text:p><text:s/>PA <text:s/>18705</text:p>
          </table:table-cell>
          <table:table-cell table:number-columns-repeated="1020"/>
        </table:table-row>
        <table:table-row table:style-name="ro1">
          <table:table-cell office:value-type="string">
            <text:p>PLAINS MEAT MARKET</text:p>
          </table:table-cell>
          <table:table-cell office:value-type="string">
            <text:p>5 N RIVER ST</text:p>
          </table:table-cell>
          <table:table-cell office:value-type="string">
            <text:p>PLAINS</text:p>
          </table:table-cell>
          <table:table-cell office:value-type="string">
            <text:p><text:s/>PA <text:s/>18705</text:p>
          </table:table-cell>
          <table:table-cell table:number-columns-repeated="1020"/>
        </table:table-row>
        <table:table-row table:style-name="ro1">
          <table:table-cell office:value-type="string">
            <text:p>PETERS DELI</text:p>
          </table:table-cell>
          <table:table-cell office:value-type="string">
            <text:p>5 HUDSON RD</text:p>
          </table:table-cell>
          <table:table-cell office:value-type="string">
            <text:p>PLAINS</text:p>
          </table:table-cell>
          <table:table-cell office:value-type="string">
            <text:p><text:s/>PA <text:s/>18705</text:p>
          </table:table-cell>
          <table:table-cell table:number-columns-repeated="1020"/>
        </table:table-row>
        <table:table-row table:style-name="ro1">
          <table:table-cell office:value-type="string">
            <text:p>WILKES-BARRE POULTRY</text:p>
          </table:table-cell>
          <table:table-cell office:value-type="string">
            <text:p>498 N MAIN ST</text:p>
          </table:table-cell>
          <table:table-cell office:value-type="string">
            <text:p>WILKES BARRE</text:p>
          </table:table-cell>
          <table:table-cell office:value-type="string">
            <text:p><text:s/>PA <text:s/>18705</text:p>
          </table:table-cell>
          <table:table-cell table:number-columns-repeated="1020"/>
        </table:table-row>
        <table:table-row table:style-name="ro1">
          <table:table-cell office:value-type="string">
            <text:p>PLAINS FOOD STORE SUNOCO</text:p>
          </table:table-cell>
          <table:table-cell office:value-type="string">
            <text:p>466 N MAIN ST</text:p>
          </table:table-cell>
          <table:table-cell office:value-type="string">
            <text:p>WILKES BARRE</text:p>
          </table:table-cell>
          <table:table-cell office:value-type="string">
            <text:p><text:s/>PA <text:s/>18705</text:p>
          </table:table-cell>
          <table:table-cell table:number-columns-repeated="1020"/>
        </table:table-row>
        <table:table-row table:style-name="ro1">
          <table:table-cell office:value-type="string">
            <text:p>RITE AID</text:p>
          </table:table-cell>
          <table:table-cell office:value-type="string">
            <text:p>329 S RIVER ST</text:p>
          </table:table-cell>
          <table:table-cell office:value-type="string">
            <text:p>PLAINS</text:p>
          </table:table-cell>
          <table:table-cell office:value-type="string">
            <text:p><text:s/>PA <text:s/>18705</text:p>
          </table:table-cell>
          <table:table-cell table:number-columns-repeated="1020"/>
        </table:table-row>
        <table:table-row table:style-name="ro1">
          <table:table-cell office:value-type="string">
            <text:p>DOLLAR GENERAL</text:p>
          </table:table-cell>
          <table:table-cell office:value-type="string">
            <text:p>20 S RIVER ST</text:p>
          </table:table-cell>
          <table:table-cell office:value-type="string">
            <text:p>PLAINS</text:p>
          </table:table-cell>
          <table:table-cell office:value-type="string">
            <text:p><text:s/>PA <text:s/>18705</text:p>
          </table:table-cell>
          <table:table-cell table:number-columns-repeated="1020"/>
        </table:table-row>
        <table:table-row table:style-name="ro1">
          <table:table-cell office:value-type="string">
            <text:p>LUCAS FARMS</text:p>
          </table:table-cell>
          <table:table-cell office:value-type="string">
            <text:p>800 SANS SOUCI PKWY</text:p>
          </table:table-cell>
          <table:table-cell office:value-type="string">
            <text:p>HANOVER TOWNSHIP</text:p>
          </table:table-cell>
          <table:table-cell office:value-type="string">
            <text:p><text:s/>PA <text:s/>18706</text:p>
          </table:table-cell>
          <table:table-cell table:number-columns-repeated="1020"/>
        </table:table-row>
        <table:table-row table:style-name="ro1">
          <table:table-cell office:value-type="string">
            <text:p>DOLLAR GENERAL</text:p>
          </table:table-cell>
          <table:table-cell office:value-type="string">
            <text:p>610 NANTICOKE ST</text:p>
          </table:table-cell>
          <table:table-cell office:value-type="string">
            <text:p>HANOVER TOWNSHIP</text:p>
          </table:table-cell>
          <table:table-cell office:value-type="string">
            <text:p><text:s/>PA <text:s/>18706</text:p>
          </table:table-cell>
          <table:table-cell table:number-columns-repeated="1020"/>
        </table:table-row>
        <table:table-row table:style-name="ro1">
          <table:table-cell office:value-type="string">
            <text:p>DOLLAR GENERAL</text:p>
          </table:table-cell>
          <table:table-cell office:value-type="string">
            <text:p>2280 SANS SOUCI PKWY</text:p>
          </table:table-cell>
          <table:table-cell office:value-type="string">
            <text:p>HANOVER TOWNSHIP</text:p>
          </table:table-cell>
          <table:table-cell office:value-type="string">
            <text:p><text:s/>PA <text:s/>18706</text:p>
          </table:table-cell>
          <table:table-cell table:number-columns-repeated="1020"/>
        </table:table-row>
        <table:table-row table:style-name="ro1">
          <table:table-cell office:value-type="string">
            <text:p>DOLLAR GENERAL</text:p>
          </table:table-cell>
          <table:table-cell office:value-type="string">
            <text:p>360 S MOUNTAIN BLVD</text:p>
          </table:table-cell>
          <table:table-cell office:value-type="string">
            <text:p>MOUNTAIN TOP</text:p>
          </table:table-cell>
          <table:table-cell office:value-type="string">
            <text:p><text:s/>PA <text:s/>18707</text:p>
          </table:table-cell>
          <table:table-cell table:number-columns-repeated="1020"/>
        </table:table-row>
        <table:table-row table:style-name="ro1">
          <table:table-cell office:value-type="string">
            <text:p>CHUCKS NEWSTAND</text:p>
          </table:table-cell>
          <table:table-cell office:value-type="string">
            <text:p>166 N MEMORIAL HWY</text:p>
          </table:table-cell>
          <table:table-cell office:value-type="string">
            <text:p>SHAVERTOWN</text:p>
          </table:table-cell>
          <table:table-cell office:value-type="string">
            <text:p><text:s/>PA <text:s/>18708 4308</text:p>
          </table:table-cell>
          <table:table-cell table:number-columns-repeated="1020"/>
        </table:table-row>
        <table:table-row table:style-name="ro1">
          <table:table-cell office:value-type="string">
            <text:p>FUEL ON CONVENIENCE</text:p>
          </table:table-cell>
          <table:table-cell office:value-type="string">
            <text:p>74 MAIN ST</text:p>
          </table:table-cell>
          <table:table-cell office:value-type="string">
            <text:p>LUZERNE</text:p>
          </table:table-cell>
          <table:table-cell office:value-type="string">
            <text:p><text:s/>PA <text:s/>18709</text:p>
          </table:table-cell>
          <table:table-cell table:number-columns-repeated="1020"/>
        </table:table-row>
        <table:table-row table:style-name="ro1">
          <table:table-cell office:value-type="string">
            <text:p>HEFFRON MINI</text:p>
          </table:table-cell>
          <table:table-cell office:value-type="string">
            <text:p>360 MAIN ST ATTN: CHRIS</text:p>
          </table:table-cell>
          <table:table-cell office:value-type="string">
            <text:p>LUZERNE</text:p>
          </table:table-cell>
          <table:table-cell office:value-type="string">
            <text:p><text:s/>PA <text:s/>18709</text:p>
          </table:table-cell>
          <table:table-cell table:number-columns-repeated="1020"/>
        </table:table-row>
        <table:table-row table:style-name="ro1">
          <table:table-cell office:value-type="string">
            <text:p>CONVENIENT MARKET <text:s/>LUZERNE</text:p>
          </table:table-cell>
          <table:table-cell office:value-type="string">
            <text:p>215 UNION ST</text:p>
          </table:table-cell>
          <table:table-cell office:value-type="string">
            <text:p>LUZERNE</text:p>
          </table:table-cell>
          <table:table-cell office:value-type="string">
            <text:p><text:s/>PA <text:s/>18709</text:p>
          </table:table-cell>
          <table:table-cell table:number-columns-repeated="1020"/>
        </table:table-row>
        <table:table-row table:style-name="ro1">
          <table:table-cell office:value-type="string">
            <text:p>TURKEY HILL <text:s/></text:p>
          </table:table-cell>
          <table:table-cell office:value-type="string">
            <text:p>101 MAIN ST</text:p>
          </table:table-cell>
          <table:table-cell office:value-type="string">
            <text:p>LUZERNE</text:p>
          </table:table-cell>
          <table:table-cell office:value-type="string">
            <text:p><text:s/>PA <text:s/>18709</text:p>
          </table:table-cell>
          <table:table-cell table:number-columns-repeated="1020"/>
        </table:table-row>
        <table:table-row table:style-name="ro1">
          <table:table-cell office:value-type="string">
            <text:p>DOLLAR GENERAL</text:p>
          </table:table-cell>
          <table:table-cell office:value-type="string">
            <text:p>521 W FRONT ST</text:p>
          </table:table-cell>
          <table:table-cell office:value-type="string">
            <text:p>BERWICK</text:p>
          </table:table-cell>
          <table:table-cell office:value-type="string">
            <text:p><text:s/>PA 18603</text:p>
          </table:table-cell>
          <table:table-cell table:number-columns-repeated="1020"/>
        </table:table-row>
        <table:table-row table:style-name="ro1">
          <table:table-cell office:value-type="string">
            <text:p>SUNOCO MART EXETER</text:p>
          </table:table-cell>
          <table:table-cell office:value-type="string">
            <text:p>1950 WYOMING AVE</text:p>
          </table:table-cell>
          <table:table-cell office:value-type="string">
            <text:p>EXETER</text:p>
          </table:table-cell>
          <table:table-cell office:value-type="string">
            <text:p><text:s/>PA 18643</text:p>
          </table:table-cell>
          <table:table-cell table:number-columns-repeated="1020"/>
        </table:table-row>
        <table:table-row table:style-name="ro1">
          <table:table-cell office:value-type="string">
            <text:p>MODERN MARKET</text:p>
          </table:table-cell>
          <table:table-cell office:value-type="string">
            <text:p>1245 WYOMING AVE &amp; SCHOOLEY</text:p>
          </table:table-cell>
          <table:table-cell office:value-type="string">
            <text:p>EXETER</text:p>
          </table:table-cell>
          <table:table-cell office:value-type="string">
            <text:p><text:s/>PA 18643</text:p>
          </table:table-cell>
          <table:table-cell table:number-columns-repeated="1020"/>
        </table:table-row>
        <table:table-row table:style-name="ro1">
          <table:table-cell office:value-type="string">
            <text:p>RITE AID</text:p>
          </table:table-cell>
          <table:table-cell office:value-type="string">
            <text:p>1179 WYOMING AVE</text:p>
          </table:table-cell>
          <table:table-cell office:value-type="string">
            <text:p>EXETER</text:p>
          </table:table-cell>
          <table:table-cell office:value-type="string">
            <text:p><text:s/>PA 18643</text:p>
          </table:table-cell>
          <table:table-cell table:number-columns-repeated="1020"/>
        </table:table-row>
        <table:table-row table:style-name="ro1">
          <table:table-cell office:value-type="string">
            <text:p>KIDDER STREET SUNOCO</text:p>
          </table:table-cell>
          <table:table-cell office:value-type="string">
            <text:p>33 PUBLIC SQUARE</text:p>
          </table:table-cell>
          <table:table-cell office:value-type="string">
            <text:p>WILKES BARRE</text:p>
          </table:table-cell>
          <table:table-cell office:value-type="string">
            <text:p><text:s/>PA 18701</text:p>
          </table:table-cell>
          <table:table-cell table:number-columns-repeated="1020"/>
        </table:table-row>
        <table:table-row table:style-name="ro1">
          <table:table-cell office:value-type="string">
            <text:p>SUNOCO <text:s text:c="3"/>FORTY FORT</text:p>
          </table:table-cell>
          <table:table-cell office:value-type="string">
            <text:p>890 KIDDER STREET</text:p>
          </table:table-cell>
          <table:table-cell office:value-type="string">
            <text:p>WILKES BARRE</text:p>
          </table:table-cell>
          <table:table-cell office:value-type="string">
            <text:p><text:s/>PA 18702</text:p>
          </table:table-cell>
          <table:table-cell table:number-columns-repeated="1020"/>
        </table:table-row>
        <table:table-row table:style-name="ro1">
          <table:table-cell office:value-type="string">
            <text:p>GERRITY S <text:s text:c="2"/></text:p>
          </table:table-cell>
          <table:table-cell office:value-type="string">
            <text:p>973 WYOMING AVE &amp; WELLES</text:p>
          </table:table-cell>
          <table:table-cell office:value-type="string">
            <text:p>FORTY FORT</text:p>
          </table:table-cell>
          <table:table-cell office:value-type="string">
            <text:p><text:s/>PA 18704</text:p>
          </table:table-cell>
          <table:table-cell table:number-columns-repeated="1020"/>
        </table:table-row>
        <table:table-row table:style-name="ro1">
          <table:table-cell office:value-type="string">
            <text:p>QUICK FOOD MART W-B</text:p>
          </table:table-cell>
          <table:table-cell office:value-type="string">
            <text:p>552 UNION STREET</text:p>
          </table:table-cell>
          <table:table-cell office:value-type="string">
            <text:p>LUZERNE</text:p>
          </table:table-cell>
          <table:table-cell office:value-type="string">
            <text:p><text:s/>PA 18704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544 NORTH MAIN ST.</text:p>
          </table:table-cell>
          <table:table-cell office:value-type="string">
            <text:p>WILKES BARRE</text:p>
          </table:table-cell>
          <table:table-cell office:value-type="string">
            <text:p><text:s/>PA 18705</text:p>
          </table:table-cell>
          <table:table-cell table:number-columns-repeated="1020"/>
        </table:table-row>
        <table:table-row table:style-name="ro1" table:number-rows-repeated="10481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 style:data-style-name="N800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800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800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800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800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800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800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800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800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800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800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800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800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800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800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800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800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800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800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800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800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800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800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800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800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800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0138in solid #7f7f7f" style:direction="ltr" style:rotation-angle="0" style:rotation-align="none" style:shrink-to-fit="false" style:vertical-align="bottom"/>
      <style:paragraph-properties fo:margin-left="0in" style:writing-mode="pag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800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0413in double #3f3f3f" style:border-line-width="0.0138in 0.0138in 0.0138in" style:direction="ltr" style:rotation-angle="0" style:rotation-align="none" style:shrink-to-fit="false" style:vertical-align="bottom"/>
      <style:paragraph-properties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 style:data-style-name="N800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8000">
      <style:table-cell-properties fo:border-bottom="0.0555in solid #5b9bd5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8000">
      <style:table-cell-properties fo:border-bottom="0.0555in solid #adcdea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8000">
      <style:table-cell-properties fo:border-bottom="0.0346in solid #9dc3e6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138in solid #7f7f7f" style:direction="ltr" style:rotation-angle="0" style:rotation-align="none" style:shrink-to-fit="false" style:vertical-align="bottom"/>
      <style:paragraph-properties fo:margin-left="0in" style:writing-mode="pag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8000">
      <style:table-cell-properties fo:border-bottom="0.0413in double #ff8001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800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138in solid #b2b2b2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 style:data-style-name="N800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0138in solid #3f3f3f" style:direction="ltr" style:rotation-angle="0" style:rotation-align="none" style:shrink-to-fit="false" style:vertical-align="bottom"/>
      <style:paragraph-properties fo:margin-left="0in" style:writing-mode="pag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8000">
      <style:table-cell-properties fo:border-bottom="0.0413in double #5b9bd5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5b9bd5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.1437in" fo:margin-bottom="1.1437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7/13/2017</text:date>, <text:time>14:1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4.0.3.13.0.5.1.3.0.1.1.1.3.1.5" style:display-name="PageStyle_14.0.3.13.0.5.1.3.0.1.1.1.3.1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document-statistic meta:table-count="1" meta:cell-count="1663" meta:object-count="0"/>
  </office:meta>
</office:document-meta>
</file>